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" style:parent-style-name="內文" style:list-style-name="LFO1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清單段落" style:family="paragraph"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line-height="0.305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line-height="0.3055in"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7" style:parent-style-name="內文" style:family="paragraph">
      <style:paragraph-properties fo:break-before="page" fo:line-height="0.2083in"/>
      <style:text-properties style:font-name-asian="標楷體" fo:font-weight="bold" style:font-weight-asian="bold" style:font-weight-complex="bold" fo:color="#000000"/>
    </style:style>
    <style:style style:name="P5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60" style:family="table-column">
      <style:table-column-properties style:column-width="0.9666in" style:use-optimal-column-width="false"/>
    </style:style>
    <style:style style:name="TableColumn61" style:family="table-column">
      <style:table-column-properties style:column-width="2.0527in" style:use-optimal-column-width="false"/>
    </style:style>
    <style:style style:name="TableColumn62" style:family="table-column">
      <style:table-column-properties style:column-width="0.3333in" style:use-optimal-column-width="false"/>
    </style:style>
    <style:style style:name="TableColumn63" style:family="table-column">
      <style:table-column-properties style:column-width="0.9611in" style:use-optimal-column-width="false"/>
    </style:style>
    <style:style style:name="TableColumn64" style:family="table-column">
      <style:table-column-properties style:column-width="0.1222in" style:use-optimal-column-width="false"/>
    </style:style>
    <style:style style:name="TableColumn65" style:family="table-column">
      <style:table-column-properties style:column-width="0.5833in" style:use-optimal-column-width="false"/>
    </style:style>
    <style:style style:name="TableColumn66" style:family="table-column">
      <style:table-column-properties style:column-width="1.6666in" style:use-optimal-column-width="false"/>
    </style:style>
    <style:style style:name="Table59" style:family="table">
      <style:table-properties style:width="6.6861in" fo:margin-left="-0.4548in" table:align="left"/>
    </style:style>
    <style:style style:name="TableRow67" style:family="table-row">
      <style:table-row-properties style:min-row-height="0.3381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TableRow72" style:family="table-row">
      <style:table-row-properties style:min-row-height="0.3826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color="#000000"/>
    </style:style>
    <style:style style:name="TableRow83" style:family="table-row">
      <style:table-row-properties style:min-row-height="0.5138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Row88" style:family="table-row">
      <style:table-row-properties style:min-row-height="0.3513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Row104" style:family="table-row">
      <style:table-row-properties style:min-row-height="0.5541in" style:use-optimal-row-height="false" fo:keep-together="always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/>
    </style:style>
    <style:style style:name="TableRow112" style:family="table-row">
      <style:table-row-properties style:min-row-height="2.1666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bottom="0.1666in"/>
      <style:text-properties style:font-name-asian="標楷體" fo:color="#000000"/>
    </style:style>
    <style:style style:name="P117" style:parent-style-name="內文" style:family="paragraph">
      <style:paragraph-properties fo:margin-bottom="0.1666in"/>
      <style:text-properties style:font-name-asian="標楷體" fo:color="#000000"/>
    </style:style>
    <style:style style:name="P118" style:parent-style-name="內文" style:family="paragraph">
      <style:paragraph-properties fo:margin-bottom="0.1666in"/>
      <style:text-properties style:font-name-asian="標楷體" fo:color="#000000"/>
    </style:style>
    <style:style style:name="P119" style:parent-style-name="內文" style:family="paragraph">
      <style:paragraph-properties fo:margin-bottom="0.1666in"/>
      <style:text-properties style:font-name-asian="標楷體" fo:color="#000000"/>
    </style:style>
    <style:style style:name="P120" style:parent-style-name="內文" style:family="paragraph">
      <style:paragraph-properties fo:margin-bottom="0.0833in"/>
      <style:text-properties style:font-name-asian="標楷體" fo:color="#000000" fo:font-size="8pt" style:font-size-asian="8pt" style:font-size-complex="8pt"/>
    </style:style>
    <style:style style:name="TableRow121" style:family="table-row">
      <style:table-row-properties style:min-row-height="0.4291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TableRow127" style:family="table-row">
      <style:table-row-properties style:min-row-height="1.3541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000000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 fo:font-size="10pt" style:font-size-asian="10pt"/>
    </style:style>
    <style:style style:name="P134" style:parent-style-name="內文" style:family="paragraph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0" style:family="table-row">
      <style:table-row-properties style:min-row-height="0.668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break-before="page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158" style:family="table-column">
      <style:table-column-properties style:column-width="0.9666in" style:use-optimal-column-width="false"/>
    </style:style>
    <style:style style:name="TableColumn159" style:family="table-column">
      <style:table-column-properties style:column-width="2.0527in" style:use-optimal-column-width="false"/>
    </style:style>
    <style:style style:name="TableColumn160" style:family="table-column">
      <style:table-column-properties style:column-width="0.3333in" style:use-optimal-column-width="false"/>
    </style:style>
    <style:style style:name="TableColumn161" style:family="table-column">
      <style:table-column-properties style:column-width="0.9222in" style:use-optimal-column-width="false"/>
    </style:style>
    <style:style style:name="TableColumn162" style:family="table-column">
      <style:table-column-properties style:column-width="0.1611in" style:use-optimal-column-width="false"/>
    </style:style>
    <style:style style:name="TableColumn163" style:family="table-column">
      <style:table-column-properties style:column-width="0.5833in" style:use-optimal-column-width="false"/>
    </style:style>
    <style:style style:name="TableColumn164" style:family="table-column">
      <style:table-column-properties style:column-width="1.6666in" style:use-optimal-column-width="false"/>
    </style:style>
    <style:style style:name="Table157" style:family="table">
      <style:table-properties style:width="6.6861in" fo:margin-left="0in" table:align="left"/>
    </style:style>
    <style:style style:name="TableRow165" style:family="table-row">
      <style:table-row-properties style:min-row-height="0.3645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TableRow170" style:family="table-row">
      <style:table-row-properties style:min-row-height="0.2909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/>
    </style:style>
    <style:style style:name="TableRow181" style:family="table-row">
      <style:table-row-properties style:min-row-height="0.5138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TableRow186" style:family="table-row">
      <style:table-row-properties style:min-row-height="0.3513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/>
    </style:style>
    <style:style style:name="TableRow202" style:family="table-row">
      <style:table-row-properties style:min-row-height="0.7881in" style:use-optimal-row-height="false" fo:keep-together="always"/>
    </style:style>
    <style:style style:name="P203" style:parent-style-name="內文" style:family="paragraph">
      <style:paragraph-properties fo:text-align="justify"/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/>
    </style:style>
    <style:style style:name="TableRow210" style:family="table-row">
      <style:table-row-properties style:min-row-height="2.5777in"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bottom="0.1666in"/>
      <style:text-properties style:font-name-asian="標楷體" fo:color="#000000"/>
    </style:style>
    <style:style style:name="P215" style:parent-style-name="內文" style:family="paragraph">
      <style:paragraph-properties fo:margin-bottom="0.1666in"/>
      <style:text-properties style:font-name-asian="標楷體" fo:color="#000000"/>
    </style:style>
    <style:style style:name="P216" style:parent-style-name="內文" style:family="paragraph">
      <style:paragraph-properties fo:margin-bottom="0.1666in"/>
      <style:text-properties style:font-name-asian="標楷體" fo:color="#000000"/>
    </style:style>
    <style:style style:name="P217" style:parent-style-name="內文" style:family="paragraph">
      <style:paragraph-properties fo:margin-bottom="0.1666in"/>
      <style:text-properties style:font-name-asian="標楷體" fo:color="#000000"/>
    </style:style>
    <style:style style:name="P218" style:parent-style-name="內文" style:family="paragraph">
      <style:paragraph-properties fo:margin-bottom="0.1666in"/>
      <style:text-properties style:font-name-asian="標楷體" fo:color="#000000"/>
    </style:style>
    <style:style style:name="P219" style:parent-style-name="內文" style:family="paragraph">
      <style:paragraph-properties fo:margin-bottom="0.0833in"/>
      <style:text-properties style:font-name-asian="標楷體" fo:color="#000000" fo:font-size="8pt" style:font-size-asian="8pt" style:font-size-complex="8pt"/>
    </style:style>
    <style:style style:name="TableRow220" style:family="table-row">
      <style:table-row-properties style:min-row-height="1.3541in"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color="#000000"/>
    </style:style>
    <style:style style:name="P225" style:parent-style-name="內文" style:family="paragraph"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P227" style:parent-style-name="內文" style:family="paragraph">
      <style:text-properties style:font-name-asian="標楷體" fo:color="#000000"/>
    </style:style>
    <style:style style:name="P228" style:parent-style-name="內文" style:family="paragraph">
      <style:text-properties style:font-name-asian="標楷體" fo:color="#000000" fo:font-size="8pt" style:font-size-asian="8pt" style:font-size-complex="8pt"/>
    </style:style>
    <style:style style:name="TableRow229" style:family="table-row">
      <style:table-row-properties style:min-row-height="0.668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color="#000000"/>
    </style:style>
    <style:style style:name="P237" style:parent-style-name="內文" style:family="paragraph">
      <style:paragraph-properties fo:text-align="justify"/>
      <style:text-properties style:font-name-asian="標楷體" fo:color="#000000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42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break-before="page" fo:line-height="0.2083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52" style:parent-style-name="內文" style:list-style-name="LFO6" style:family="paragraph">
      <style:paragraph-properties fo:margin-left="0.3937in" fo:text-indent="-0.29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254" style:family="table-column">
      <style:table-column-properties style:column-width="1.1527in"/>
    </style:style>
    <style:style style:name="TableColumn255" style:family="table-column">
      <style:table-column-properties style:column-width="0.6729in"/>
    </style:style>
    <style:style style:name="TableColumn256" style:family="table-column">
      <style:table-column-properties style:column-width="1.1527in"/>
    </style:style>
    <style:style style:name="TableColumn257" style:family="table-column">
      <style:table-column-properties style:column-width="1.1513in"/>
    </style:style>
    <style:style style:name="TableColumn258" style:family="table-column">
      <style:table-column-properties style:column-width="1.1527in"/>
    </style:style>
    <style:style style:name="TableColumn259" style:family="table-column">
      <style:table-column-properties style:column-width="1.2604in"/>
    </style:style>
    <style:style style:name="Table253" style:family="table">
      <style:table-properties style:width="6.543in" style:rel-width="104%" fo:margin-left="0.075in" table:align="left"/>
    </style:style>
    <style:style style:name="TableRow260" style:family="table-row">
      <style:table-row-properties style:min-row-height="0.2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Row272" style:family="table-row">
      <style:table-row-properties style:min-row-height="0.2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color="#000000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337" style:family="table-column">
      <style:table-column-properties style:column-width="1.152in"/>
    </style:style>
    <style:style style:name="TableColumn338" style:family="table-column">
      <style:table-column-properties style:column-width="0.6736in"/>
    </style:style>
    <style:style style:name="TableColumn339" style:family="table-column">
      <style:table-column-properties style:column-width="1.1527in"/>
    </style:style>
    <style:style style:name="TableColumn340" style:family="table-column">
      <style:table-column-properties style:column-width="1.1513in"/>
    </style:style>
    <style:style style:name="TableColumn341" style:family="table-column">
      <style:table-column-properties style:column-width="1.1555in"/>
    </style:style>
    <style:style style:name="TableColumn342" style:family="table-column">
      <style:table-column-properties style:column-width="1.2576in"/>
    </style:style>
    <style:style style:name="Table336" style:family="table">
      <style:table-properties style:width="6.543in" style:rel-width="104%" fo:margin-left="0.075in" table:align="lef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Row356" style:family="table-row">
      <style:table-row-properties style:min-row-height="0.25in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/>
    </style:style>
    <style:style style:name="P456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45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45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460" style:family="table-column">
      <style:table-column-properties style:column-width="1.1527in"/>
    </style:style>
    <style:style style:name="TableColumn461" style:family="table-column">
      <style:table-column-properties style:column-width="0.6729in"/>
    </style:style>
    <style:style style:name="TableColumn462" style:family="table-column">
      <style:table-column-properties style:column-width="1.1527in"/>
    </style:style>
    <style:style style:name="TableColumn463" style:family="table-column">
      <style:table-column-properties style:column-width="1.1513in"/>
    </style:style>
    <style:style style:name="TableColumn464" style:family="table-column">
      <style:table-column-properties style:column-width="1.1555in"/>
    </style:style>
    <style:style style:name="TableColumn465" style:family="table-column">
      <style:table-column-properties style:column-width="1.2576in"/>
    </style:style>
    <style:style style:name="Table459" style:family="table">
      <style:table-properties style:width="6.543in" style:rel-width="104%" fo:margin-left="0.075in" table:align="lef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/>
    </style:style>
    <style:style style:name="TableRow479" style:family="table-row">
      <style:table-row-properties style:min-row-height="0.25in"/>
    </style:style>
    <style:style style:name="P480" style:parent-style-name="內文" style:family="paragraph">
      <style:text-properties style:font-name="標楷體" style:font-name-asian="標楷體" fo:color="#000000"/>
    </style:style>
    <style:style style:name="P481" style:parent-style-name="內文" style:family="paragraph">
      <style:text-properties style:font-name="標楷體" style:font-name-asian="標楷體" fo:color="#000000"/>
    </style:style>
    <style:style style:name="P482" style:parent-style-name="內文" style:family="paragraph">
      <style:text-properties style:font-name="標楷體" style:font-name-asian="標楷體" fo:color="#000000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580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581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58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583" style:parent-style-name="內文" style:family="paragraph">
      <style:paragraph-properties fo:break-before="page" fo:margin-left="0.0986in">
        <style:tab-stops/>
      </style:paragraph-properties>
    </style:style>
    <style:style style:name="P584" style:parent-style-name="內文" style:list-style-name="LFO12" style:family="paragraph">
      <style:paragraph-properties>
        <style:tab-stops>
          <style:tab-stop style:type="left" style:position="0.025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586" style:family="table-column">
      <style:table-column-properties style:column-width="1.1527in"/>
    </style:style>
    <style:style style:name="TableColumn587" style:family="table-column">
      <style:table-column-properties style:column-width="0.6729in"/>
    </style:style>
    <style:style style:name="TableColumn588" style:family="table-column">
      <style:table-column-properties style:column-width="1.1527in"/>
    </style:style>
    <style:style style:name="TableColumn589" style:family="table-column">
      <style:table-column-properties style:column-width="1.1513in"/>
    </style:style>
    <style:style style:name="TableColumn590" style:family="table-column">
      <style:table-column-properties style:column-width="1.1555in"/>
    </style:style>
    <style:style style:name="TableColumn591" style:family="table-column">
      <style:table-column-properties style:column-width="1.2576in"/>
    </style:style>
    <style:style style:name="Table585" style:family="table">
      <style:table-properties style:width="6.543in" style:rel-width="104%" fo:margin-left="0.075in" table:align="left"/>
    </style:style>
    <style:style style:name="TableRow592" style:family="table-row">
      <style:table-row-properties style:min-row-height="0.2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1666in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Row605" style:family="table-row">
      <style:table-row-properties style:min-row-height="0.25in"/>
    </style:style>
    <style:style style:name="P606" style:parent-style-name="內文" style:family="paragraph">
      <style:text-properties style:font-name="標楷體" style:font-name-asian="標楷體" fo:color="#000000"/>
    </style:style>
    <style:style style:name="P607" style:parent-style-name="內文" style:family="paragraph">
      <style:text-properties style:font-name="標楷體" style:font-name-asian="標楷體" fo:color="#000000"/>
    </style:style>
    <style:style style:name="P608" style:parent-style-name="內文" style:family="paragraph">
      <style:text-properties style:font-name="標楷體" style:font-name-asian="標楷體" fo:color="#000000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color="#000000"/>
    </style:style>
    <style:style style:name="P70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70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70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olumn709" style:family="table-column">
      <style:table-column-properties style:column-width="1.1527in"/>
    </style:style>
    <style:style style:name="TableColumn710" style:family="table-column">
      <style:table-column-properties style:column-width="0.6729in"/>
    </style:style>
    <style:style style:name="TableColumn711" style:family="table-column">
      <style:table-column-properties style:column-width="1.1527in"/>
    </style:style>
    <style:style style:name="TableColumn712" style:family="table-column">
      <style:table-column-properties style:column-width="1.1513in"/>
    </style:style>
    <style:style style:name="TableColumn713" style:family="table-column">
      <style:table-column-properties style:column-width="0.8652in"/>
    </style:style>
    <style:style style:name="TableColumn714" style:family="table-column">
      <style:table-column-properties style:column-width="0.7694in"/>
    </style:style>
    <style:style style:name="TableColumn715" style:family="table-column">
      <style:table-column-properties style:column-width="0.7784in"/>
    </style:style>
    <style:style style:name="Table708" style:family="table">
      <style:table-properties style:width="6.543in" style:rel-width="104%" fo:margin-left="0.075in" table:align="left"/>
    </style:style>
    <style:style style:name="TableRow716" style:family="table-row">
      <style:table-row-properties style:min-row-height="0.2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666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color="#000000"/>
    </style:style>
    <style:style style:name="TableRow729" style:family="table-row">
      <style:table-row-properties style:min-row-height="0.25in"/>
    </style:style>
    <style:style style:name="P730" style:parent-style-name="內文" style:family="paragraph">
      <style:text-properties style:font-name="標楷體" style:font-name-asian="標楷體" fo:color="#000000"/>
    </style:style>
    <style:style style:name="P731" style:parent-style-name="內文" style:family="paragraph">
      <style:text-properties style:font-name="標楷體" style:font-name-asian="標楷體" fo:color="#000000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000000"/>
    </style:style>
    <style:style style:name="P84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84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84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olumn849" style:family="table-column">
      <style:table-column-properties style:column-width="1.1527in"/>
    </style:style>
    <style:style style:name="TableColumn850" style:family="table-column">
      <style:table-column-properties style:column-width="0.6729in"/>
    </style:style>
    <style:style style:name="TableColumn851" style:family="table-column">
      <style:table-column-properties style:column-width="1.1527in"/>
    </style:style>
    <style:style style:name="TableColumn852" style:family="table-column">
      <style:table-column-properties style:column-width="1.1513in"/>
    </style:style>
    <style:style style:name="TableColumn853" style:family="table-column">
      <style:table-column-properties style:column-width="1.1555in"/>
    </style:style>
    <style:style style:name="TableColumn854" style:family="table-column">
      <style:table-column-properties style:column-width="1.2576in"/>
    </style:style>
    <style:style style:name="Table848" style:family="table">
      <style:table-properties style:width="6.543in" style:rel-width="104%" fo:margin-left="0.075in" table:align="left"/>
    </style:style>
    <style:style style:name="TableRow855" style:family="table-row">
      <style:table-row-properties style:min-row-height="0.2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1666in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color="#000000"/>
    </style:style>
    <style:style style:name="TableRow868" style:family="table-row">
      <style:table-row-properties style:min-row-height="0.25in"/>
    </style:style>
    <style:style style:name="P869" style:parent-style-name="內文" style:family="paragraph">
      <style:text-properties style:font-name="標楷體" style:font-name-asian="標楷體" fo:color="#000000"/>
    </style:style>
    <style:style style:name="P870" style:parent-style-name="內文" style:family="paragraph">
      <style:text-properties style:font-name="標楷體" style:font-name-asian="標楷體" fo:color="#000000"/>
    </style:style>
    <style:style style:name="P871" style:parent-style-name="內文" style:family="paragraph">
      <style:text-properties style:font-name="標楷體" style:font-name-asian="標楷體" fo:color="#000000"/>
    </style:style>
    <style:style style:name="P872" style:parent-style-name="內文" style:family="paragraph"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fo:color="#000000"/>
    </style:style>
    <style:style style:name="P96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96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9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972" style:family="table-column">
      <style:table-column-properties style:column-width="6.543in"/>
    </style:style>
    <style:style style:name="Table971" style:family="table">
      <style:table-properties style:width="6.543in" style:rel-width="104%" fo:margin-left="0.075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977" style:family="table-row">
      <style:table-row-properties style:min-row-height="1.3569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color="#000000"/>
    </style:style>
    <style:style style:name="TableRow980" style:family="table-row">
      <style:table-row-properties style:min-row-height="0.1826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98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98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98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Row988" style:family="table-row">
      <style:table-row-properties style:min-row-height="1.1652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color="#000000"/>
    </style:style>
    <style:style style:name="TableRow991" style:family="table-row">
      <style:table-row-properties style:min-row-height="0.3916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margin-top="0.125in" fo:line-height="0.1666in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996" style:family="table-row">
      <style:table-row-properties style:min-row-height="1.5993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000000"/>
    </style:style>
    <style:style style:name="P99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000" style:parent-style-name="內文" style:family="paragraph">
      <style:paragraph-properties fo:break-before="page"/>
    </style:style>
    <style:style style:name="T10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03" style:parent-style-name="內文" style:family="paragraph">
      <style:paragraph-properties fo:margin-top="0.25in" fo:line-height="0.3472in" fo:margin-left="0.5833in" fo:text-indent="-0.5833in">
        <style:tab-stops>
          <style:tab-stop style:type="left" style:position="4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4" style:parent-style-name="內文" style:family="paragraph">
      <style:paragraph-properties fo:margin-top="0.25in" fo:line-height="0.3472in"/>
      <style:text-properties style:font-name="標楷體" style:font-name-asian="標楷體" fo:color="#000000" fo:font-size="14pt" style:font-size-asian="14pt" style:font-size-complex="14pt"/>
    </style:style>
    <style:style style:name="P1005" style:parent-style-name="內文" style:family="paragraph">
      <style:paragraph-properties fo:margin-top="0.25in" fo:line-height="0.3472in"/>
      <style:text-properties style:font-name="標楷體" style:font-name-asian="標楷體" fo:color="#000000" fo:font-size="14pt" style:font-size-asian="14pt" style:font-size-complex="14pt"/>
    </style:style>
    <style:style style:name="P1006" style:parent-style-name="內文" style:list-style-name="LFO7" style:family="paragraph">
      <style:paragraph-properties fo:margin-top="0.25in" fo:line-height="0.3472in"/>
      <style:text-properties style:font-name="標楷體" style:font-name-asian="標楷體" fo:color="#000000" fo:font-size="14pt" style:font-size-asian="14pt" style:font-size-complex="14pt"/>
    </style:style>
    <style:style style:name="P1007" style:parent-style-name="內文" style:list-style-name="LFO7" style:family="paragraph">
      <style:paragraph-properties fo:margin-top="0.25in" fo:line-height="0.3472in"/>
      <style:text-properties style:font-name="標楷體" style:font-name-asian="標楷體" fo:color="#000000" fo:font-size="14pt" style:font-size-asian="14pt" style:font-size-complex="14pt"/>
    </style:style>
    <style:style style:name="P10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1017" style:parent-style-name="內文" style:family="paragraph">
      <style:paragraph-properties fo:margin-left="0.3333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7">
      <style:graphic-properties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暨南國際大學講座教授、特聘教授及優聘教師推薦及聘任程序標準作業流程</text:p>
      <text:p text:style-name="P4"/>
      <text:list text:style-name="LFO1" text:continue-numbering="true">
        <text:list-item>
          <text:p text:style-name="P5"><text:span text:style-name="T6">依據：「</text:span><text:span text:style-name="T7">國立暨南國際大學</text:span><text:span text:style-name="T8">講座教授、特聘教授及優聘教師設置辦法」。</text:span></text:p>
        </text:list-item>
      </text:list>
      <text:p text:style-name="P9"/>
      <text:list text:style-name="LFO1" text:continue-numbering="true">
        <text:list-item>
          <text:p text:style-name="P10"><text:span text:style-name="T11">目的</text:span><text:span text:style-name="T12">：</text:span><text:span text:style-name="T13">本校</text:span><text:span text:style-name="T14">講座教授、特聘教授及優聘教師</text:span><text:span text:style-name="T15">設置推薦及聘任</text:span><text:span text:style-name="T16">作業</text:span><text:span text:style-name="T17">。</text:span></text:p>
        </text:list-item>
      </text:list>
      <text:p text:style-name="P18"/>
      <text:list text:style-name="LFO1" text:continue-numbering="true">
        <text:list-item>
          <text:p text:style-name="P19">作業流程說明：</text:p>
        </text:list-item>
      </text:list>
      <text:p text:style-name="P20"><text:span text:style-name="T21">由</text:span><text:span text:style-name="T22">提聘單位</text:span><text:span text:style-name="T23">提經系級、院級教評會推薦，再提本校講座教授、特聘教授及優聘教師遴聘審議委員會審查通過後，報請校長敦聘之。</text:span><text:span text:style-name="T24">（每年</text:span><text:span text:style-name="T25">8</text:span><text:span text:style-name="T26">月</text:span><text:span text:style-name="T27">1</text:span><text:span text:style-name="T28">日起聘）</text:span></text:p>
      <text:p text:style-name="P29"/>
      <text:p text:style-name="內文"><text:span text:style-name="T30"><draw:g draw:name="畫布 49" draw:id="id11" draw:style-name="a17" text:anchor-type="as-char"><svg:title/><svg:desc/><draw:custom-shape svg:x="1.95845in" svg:y="1.70557in" svg:width="2.02951in" svg:height="0.31486in" draw:id="id0" draw:style-name="a1" draw:name="AutoShape 51"><svg:title/><svg:desc/><text:p text:style-name="內文"><text:span text:style-name="T31"><text:s/></text:span><text:span text:style-name="T32">院教師評審委員會</text:span><text:span text:style-name="T33">審查</text:span><text:span text:style-name="T34">通</text:span><text:span text:style-name="T35">過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8139in" svg:y1="1.31961in" svg:x2="2.88219in" svg:y2="1.70557in" draw:id="id1" draw:style-name="a3" draw:name="Line 52"><svg:title/><svg:desc/></draw:connector><draw:connector draw:type="line" svg:x1="2.90135in" svg:y1="2.02043in" svg:x2="2.90694in" svg:y2="2.3478in" draw:id="id2" draw:style-name="a5" draw:name="Line 53"><svg:title/><svg:desc/></draw:connector><draw:connector draw:type="line" svg:x1="2.86702in" svg:y1="2.97986in" svg:x2="2.86781in" svg:y2="3.30566in" draw:id="id3" draw:style-name="a7" draw:name="Line 54"><svg:title/><svg:desc/></draw:connector><draw:custom-shape svg:x="0.62993in" svg:y="2.3478in" svg:width="4.79113in" svg:height="0.63207in" draw:id="id4" draw:style-name="a8" draw:name="AutoShape 55"><svg:title/><svg:desc/><text:p text:style-name="P36">由各學院逕行向講座教授、特聘教授及優聘教師遴聘審議委員會提案審查</text:p><text:p text:style-name="P37"><text:span text:style-name="T38">(每年</text:span><text:span text:style-name="T39">4</text:span><text:span text:style-name="T40">月</text:span><text:span text:style-name="T41">3</text:span><text:span text:style-name="T42">0日前由各學院，以院為單位送</text:span><text:span text:style-name="T43">委員</text:span><text:span text:style-name="T44">會提案討論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6683in" svg:y="3.99086in" svg:width="1.53211in" svg:height="0.34377in" draw:id="id5" draw:style-name="a9" draw:name="AutoShape 57"><svg:title/><svg:desc/><text:p text:style-name="內文"><text:span text:style-name="T45"><text:s text:c="3"/>完成聘</text:span><text:span text:style-name="T46">任</text:span><text:span text:style-name="T47">程序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909in" svg:y="1.04147in" svg:width="1.94887in" svg:height="0.37502in" draw:id="id6" draw:style-name="a10" draw:name="AutoShape 58"><svg:title/><svg:desc/><text:p text:style-name="內文"><text:span text:style-name="T48">系、所級教師評審委員會審查</text:span><text:span text:style-name="T49">通過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9336in" svg:y1="3.6885in" svg:x2="2.90135in" svg:y2="3.99086in" draw:id="id7" draw:style-name="a12" draw:name="Line 61"><svg:title/><svg:desc/></draw:connector><draw:connector draw:type="line" svg:x1="2.87979in" svg:y1="0.66801in" svg:x2="2.88139in" svg:y2="1.05319in" draw:id="id8" draw:style-name="a14" draw:name="Line 62"><svg:title/><svg:desc/></draw:connector><draw:custom-shape svg:x="0.56766in" svg:y="0.10469in" svg:width="4.92686in" svg:height="0.56331in" draw:id="id9" draw:style-name="a15" draw:name="AutoShape 63"><svg:title/><svg:desc/><text:p text:style-name="內文"><text:span text:style-name="T50">由推薦之系、所依本校</text:span><text:span text:style-name="T51">講座教授、特聘教授及優聘教師設置辦法</text:span><text:span text:style-name="T52">將推薦名單，送相關單位確認相關資料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806in" svg:y="3.30566in" svg:width="3.31811in" svg:height="0.38284in" draw:id="id10" draw:style-name="a16" draw:name="AutoShape 56"><svg:title/><svg:desc/><text:p text:style-name="內文"><text:span text:style-name="T53">審查通過後由研發處辦理後續</text:span><text:span text:style-name="T54">簽請校長</text:span><text:span text:style-name="T55">敦聘事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"/>
      <text:soft-page-break/>
      <text:p text:style-name="P57">四、附件（表一）：</text:p>
      <text:p text:style-name="P58">國立暨南國際大學講座教授、特聘教授推薦書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<text:s text:c="4"/>名</text:p>
          </table:table-cell>
          <table:table-cell table:style-name="TableCell70" table:number-columns-spanned="6">
            <text:p text:style-name="P71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任職單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職<text:s text:c="4"/>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<text:s text:c="4"/>歷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經<text:s text:c="4"/>歷</text:p>
          </table:table-cell>
          <table:table-cell table:style-name="TableCell91">
            <text:p text:style-name="P92"><text:span text:style-name="T93">服</text:span><text:span text:style-name="T94"><text:s text:c="2"/></text:span><text:span text:style-name="T95">務</text:span><text:span text:style-name="T96"><text:s text:c="2"/></text:span><text:span text:style-name="T97">單</text:span><text:span text:style-name="T98"><text:s text:c="2"/></text:span><text:span text:style-name="T99">位</text:span></text:p>
          </table:table-cell>
          <table:table-cell table:style-name="TableCell100" table:number-columns-spanned="3">
            <text:p text:style-name="P101">職<text:s text:c="9"/>稱</text:p>
          </table:table-cell>
          <table:covered-table-cell/>
          <table:covered-table-cell/>
          <table:table-cell table:style-name="TableCell102" table:number-columns-spanned="2">
            <text:p text:style-name="P103">起<text:s text:c="4"/>迄<text:s text:c="4"/>年<text:s text:c="4"/>月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相關著作及文件</text:p>
          </table:table-cell>
          <table:table-cell table:style-name="TableCell115" table:number-columns-spanned="6">
            <text:p text:style-name="P116"/>
            <text:p text:style-name="P117"/>
            <text:p text:style-name="P118"/>
            <text:p text:style-name="P119"/>
            <text:p text:style-name="P120">請依「國立暨南國際大學講座教授、特聘教授及優聘教師設置辦法」第五條，述明被推薦人選之學經歷、著作目錄、重要論著、具體教學、研究及服務成就證明或其他相關證明文件，並請檢附相關佐證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推薦聘任職稱</text:p>
          </table:table-cell>
          <table:table-cell table:style-name="TableCell124" table:number-columns-spanned="6">
            <text:p text:style-name="P125">□特聘講座教授<text:s/>□講座教授<text:s text:c="2"/>□其他講座<text:s text:c="3"/></text:p>
            <text:p text:style-name="P126">□菁英特聘教授<text:s/>□特聘教授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推薦理由</text:p>
          </table:table-cell>
          <table:table-cell table:style-name="TableCell130" table:number-columns-spanned="6">
            <text:p text:style-name="P131">1、升等教授日期：<text:s text:c="3"/>年<text:s text:c="6"/>月</text:p>
            <text:p text:style-name="P132">2、獲得之榮譽及成就：</text:p>
            <text:p text:style-name="P133"/>
            <text:p text:style-name="P134"/>
            <text:p text:style-name="內文"><text:span text:style-name="T135">請依「國立暨南國際大學講座</text:span><text:span text:style-name="T136">教授、特聘教授</text:span><text:span text:style-name="T137">及</text:span><text:span text:style-name="T138">優聘教師</text:span><text:span text:style-name="T139">設置辦法」第二條詳述符合被推薦之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本次擬採用之榮譽及成就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推薦單位：</text:p>
            <text:p text:style-name="P148">中<text:s/>華<text:s/>民<text:s text:c="2"/>國<text:s text:c="15"/>年<text:s text:c="17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附註</text:span><text:span text:style-name="T151">：本推薦書以橫式繕寫，如所附表格不敷使用，請另以相同大小之紙張繕寫。</text:span></text:p>
      <text:soft-page-break/>
      <text:p text:style-name="P152"><text:span text:style-name="T153">四</text:span><text:span text:style-name="T154">、</text:span><text:span text:style-name="T155">附件（表二）：</text:span></text:p>
      <text:p text:style-name="P156">國立暨南國際大學優聘教師推薦書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<text:s text:c="4"/>名</text:p>
          </table:table-cell>
          <table:table-cell table:style-name="TableCell168" table:number-columns-spanned="6">
            <text:p text:style-name="P169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任職單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<text:s text:c="4"/>稱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<text:s text:c="4"/>歷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經<text:s text:c="4"/>歷</text:p>
          </table:table-cell>
          <table:table-cell table:style-name="TableCell189">
            <text:p text:style-name="P190"><text:span text:style-name="T191">服</text:span><text:span text:style-name="T192"><text:s text:c="2"/></text:span><text:span text:style-name="T193">務</text:span><text:span text:style-name="T194"><text:s text:c="2"/></text:span><text:span text:style-name="T195">單</text:span><text:span text:style-name="T196"><text:s text:c="2"/></text:span><text:span text:style-name="T197">位</text:span></text:p>
          </table:table-cell>
          <table:table-cell table:style-name="TableCell198" table:number-columns-spanned="3">
            <text:p text:style-name="P199">職<text:s text:c="9"/>稱</text:p>
          </table:table-cell>
          <table:covered-table-cell/>
          <table:covered-table-cell/>
          <table:table-cell table:style-name="TableCell200" table:number-columns-spanned="2">
            <text:p text:style-name="P201">起<text:s text:c="4"/>迄<text:s text:c="4"/>年<text:s text:c="4"/>月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相關著作及文件</text:p>
          </table:table-cell>
          <table:table-cell table:style-name="TableCell213" table:number-columns-spanned="6">
            <text:p text:style-name="P214"/>
            <text:p text:style-name="P215"/>
            <text:p text:style-name="P216"/>
            <text:p text:style-name="P217"/>
            <text:p text:style-name="P218"/>
            <text:p text:style-name="P219">請依「國立暨南國際大學講座教授、特聘教授及優聘教師設置辦法」第五條，述明被推薦人選之學經歷、著作目錄、重要論著、具體教學、研究及服務成就證明或其他相關證明文件，並請檢附相關佐證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推薦理由</text:p>
          </table:table-cell>
          <table:table-cell table:style-name="TableCell223" table:number-columns-spanned="6">
            <text:p text:style-name="P224">獲得之榮譽及成就：</text:p>
            <text:p text:style-name="P225"/>
            <text:p text:style-name="P226"/>
            <text:p text:style-name="P227"/>
            <text:p text:style-name="P228">請依「國立暨南國際大學講座教授、特聘教授及優聘教師設置辦法」第三條詳述符合被推薦之條件，並請檢附相關佐證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本次擬採用之榮譽及成就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推薦單位：</text:p>
            <text:p text:style-name="P237">中<text:s/>華<text:s/>民<text:s text:c="2"/>國<text:s text:c="15"/>年<text:s text:c="17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附註</text:span><text:span text:style-name="T240">：本推薦書以橫式繕寫，如所附表格不敷使用，請另以相同大小之紙張繕寫。</text:span><text:span text:style-name="T241"><text:s/></text:span></text:p>
      <text:section text:name="Sect1" text:style-name="S1">
        <text:p text:style-name="P242"/>
        <text:soft-page-break/>
        <text:p text:style-name="P243"><text:span text:style-name="T244"><text:s text:c="3"/></text:span><text:span text:style-name="T245">國立暨南國際大學講座</text:span><text:span text:style-name="T246">教授、特聘教授及優聘教師</text:span><text:span text:style-name="T247">OO</text:span><text:span text:style-name="T248">O</text:span><text:span text:style-name="T249">院</text:span><text:span text:style-name="T250">(系、所)</text:span><text:span text:style-name="T251">推薦名單：</text:span></text:p>
        <text:list text:style-name="LFO6" text:continue-numbering="true">
          <text:list-item>
            <text:list>
              <text:list-item>
                <text:p text:style-name="P252">特聘講座教授被推薦名單：</text:p>
              </text:list-item>
            </text:list>
          </text:list-item>
        </text:list>
        <table:table table:style-name="Table253">
          <table:table-columns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 table:number-rows-spanned="2">
              <text:p text:style-name="P262">被推薦人姓名</text:p>
            </table:table-cell>
            <table:table-cell table:style-name="TableCell263" table:number-rows-spanned="2">
              <text:p text:style-name="P264">系所</text:p>
            </table:table-cell>
            <table:table-cell table:style-name="TableCell265" table:number-rows-spanned="2">
              <text:p text:style-name="P266">升等教授日期</text:p>
            </table:table-cell>
            <table:table-cell table:style-name="TableCell267" table:number-rows-spanned="2">
              <text:p text:style-name="P268">被推薦之條件</text:p>
              <text:p text:style-name="P269">(填寫本次擬採用之榮譽及成就)</text:p>
            </table:table-cell>
            <table:table-cell table:style-name="TableCell270" table:number-columns-spanned="2">
              <text:p text:style-name="P271">初審單位相關業管人員註記欄</text:p>
            </table:table-cell>
            <table:covered-table-cell/>
          </table:table-row>
          <table:table-row table:style-name="TableRow272">
            <table:covered-table-cell>
              <text:p text:style-name="P273"/>
            </table:covered-table-cell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table-cell table:style-name="TableCell277">
              <text:p text:style-name="P278">人事室</text:p>
            </table:table-cell>
            <table:table-cell table:style-name="TableCell279">
              <text:p text:style-name="P280">研發處</text:p>
            </table:table-cell>
          </table:table-row>
          <table:table-row table:style-name="TableRow281"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</table:table>
        <text:p text:style-name="P333">附註：如所附表格不敷使用，請自行增加。</text:p>
        <text:p text:style-name="P334"/>
        <text:p text:style-name="P335">2、講座教授被推薦名單：</text:p>
        <table:table table:style-name="Table336">
          <table:table-columns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rows-spanned="2">
              <text:p text:style-name="P345">被推薦人姓名</text:p>
            </table:table-cell>
            <table:table-cell table:style-name="TableCell346" table:number-rows-spanned="2">
              <text:p text:style-name="P347">系所</text:p>
            </table:table-cell>
            <table:table-cell table:style-name="TableCell348" table:number-rows-spanned="2">
              <text:p text:style-name="P349">升等教授日期</text:p>
            </table:table-cell>
            <table:table-cell table:style-name="TableCell350" table:number-rows-spanned="2">
              <text:p text:style-name="P351"><text:span text:style-name="T352">被推薦之條件</text:span><text:span text:style-name="T353">(填寫本次擬採用之榮譽及成就)</text:span></text:p>
            </table:table-cell>
            <table:table-cell table:style-name="TableCell354" table:number-columns-spanned="2">
              <text:p text:style-name="P355">初審單位相關業管人員註記欄</text:p>
            </table:table-cell>
            <table:covered-table-cell/>
          </table:table-row>
          <table:table-row table:style-name="TableRow356">
            <table:covered-table-cell>
              <text:p text:style-name="P357"/>
            </table:covered-table-cell>
            <table:covered-table-cell>
              <text:p text:style-name="P358"/>
            </table:covered-table-cell>
            <table:covered-table-cell>
              <text:p text:style-name="P359"/>
            </table:covered-table-cell>
            <table:covered-table-cell>
              <text:p text:style-name="P360"/>
            </table:covered-table-cell>
            <table:table-cell table:style-name="TableCell361">
              <text:p text:style-name="P362">人事室</text:p>
            </table:table-cell>
            <table:table-cell table:style-name="TableCell363">
              <text:p text:style-name="P364">研發處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</table:table>
        <text:p text:style-name="P456">附註：如所附表格不敷使用，請自行增加。</text:p>
        <text:p text:style-name="P457"/>
        <text:p text:style-name="P458">3、其他講座：</text:p>
        <table:table table:style-name="Table459">
          <table:table-columns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</table:table-columns>
          <table:table-row table:style-name="TableRow466">
            <table:table-cell table:style-name="TableCell467" table:number-rows-spanned="2">
              <text:p text:style-name="P468">被推薦人姓名</text:p>
            </table:table-cell>
            <table:table-cell table:style-name="TableCell469" table:number-rows-spanned="2">
              <text:p text:style-name="P470">系所</text:p>
            </table:table-cell>
            <table:table-cell table:style-name="TableCell471" table:number-rows-spanned="2">
              <text:p text:style-name="P472">升等教授日期</text:p>
            </table:table-cell>
            <table:table-cell table:style-name="TableCell473" table:number-rows-spanned="2">
              <text:p text:style-name="P474"><text:span text:style-name="T475">被推薦之條件</text:span><text:span text:style-name="T476">(填寫本次擬採用之榮譽及成就)</text:span></text:p>
            </table:table-cell>
            <table:table-cell table:style-name="TableCell477" table:number-columns-spanned="2">
              <text:p text:style-name="P478">初審單位相關業管人員註記欄</text:p>
            </table:table-cell>
            <table:covered-table-cell/>
          </table:table-row>
          <table:table-row table:style-name="TableRow479">
            <table:covered-table-cell>
              <text:p text:style-name="P480"/>
            </table:covered-table-cell>
            <table:covered-table-cell>
              <text:p text:style-name="P481"/>
            </table:covered-table-cell>
            <table:covered-table-cell>
              <text:p text:style-name="P482"/>
            </table:covered-table-cell>
            <table:covered-table-cell>
              <text:p text:style-name="P483"/>
            </table:covered-table-cell>
            <table:table-cell table:style-name="TableCell484">
              <text:p text:style-name="P485">人事室</text:p>
            </table:table-cell>
            <table:table-cell table:style-name="TableCell486">
              <text:p text:style-name="P487">研發處</text:p>
            </table:table-cell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</table:table-row>
          <table:table-row table:style-name="TableRow553"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</table:table-row>
        </table:table>
        <text:p text:style-name="P579">附註：如所附表格不敷使用，請自行增加。</text:p>
        <text:p text:style-name="P580"/>
        <text:p text:style-name="P581"/>
        <text:p text:style-name="P582"/>
        <text:p text:style-name="P583"/>
        <text:list text:style-name="LFO12" text:continue-numbering="true">
          <text:list-item>
            <text:p text:style-name="P584">菁英特聘教授：</text:p>
          </text:list-item>
        </text:list>
        <table:table table:style-name="Table585">
          <table:table-columns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</table:table-columns>
          <table:table-row table:style-name="TableRow592">
            <table:table-cell table:style-name="TableCell593" table:number-rows-spanned="2">
              <text:p text:style-name="P594">被推薦人姓名</text:p>
            </table:table-cell>
            <table:table-cell table:style-name="TableCell595" table:number-rows-spanned="2">
              <text:p text:style-name="P596">系所</text:p>
            </table:table-cell>
            <table:table-cell table:style-name="TableCell597" table:number-rows-spanned="2">
              <text:p text:style-name="P598">升等教授日期</text:p>
            </table:table-cell>
            <table:table-cell table:style-name="TableCell599" table:number-rows-spanned="2">
              <text:p text:style-name="P600"><text:span text:style-name="T601">被推薦之條件</text:span><text:span text:style-name="T602">(填寫本次擬採用之榮譽及成就)</text:span></text:p>
            </table:table-cell>
            <table:table-cell table:style-name="TableCell603" table:number-columns-spanned="2">
              <text:p text:style-name="P604">初審單位相關業管人員註記欄</text:p>
            </table:table-cell>
            <table:covered-table-cell/>
          </table:table-row>
          <table:table-row table:style-name="TableRow605">
            <table:covered-table-cell>
              <text:p text:style-name="P606"/>
            </table:covered-table-cell>
            <table:covered-table-cell>
              <text:p text:style-name="P607"/>
            </table:covered-table-cell>
            <table:covered-table-cell>
              <text:p text:style-name="P608"/>
            </table:covered-table-cell>
            <table:covered-table-cell>
              <text:p text:style-name="P609"/>
            </table:covered-table-cell>
            <table:table-cell table:style-name="TableCell610">
              <text:p text:style-name="P611">人事室</text:p>
            </table:table-cell>
            <table:table-cell table:style-name="TableCell612">
              <text:p text:style-name="P613">研發處</text:p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</table:table-row>
        </table:table>
        <text:p text:style-name="P705">附註：如所附表格不敷使用，請自行增加。</text:p>
        <text:p text:style-name="P706"/>
        <text:p text:style-name="P707">5、特聘教授：</text:p>
        <table:table table:style-name="Table708">
          <table:table-columns>
            <table:table-column table:style-name="TableColumn709"/>
            <table:table-column table:style-name="TableColumn710"/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</table:table-columns>
          <table:table-row table:style-name="TableRow716">
            <table:table-cell table:style-name="TableCell717" table:number-rows-spanned="2">
              <text:p text:style-name="P718">被推薦人姓名</text:p>
            </table:table-cell>
            <table:table-cell table:style-name="TableCell719" table:number-rows-spanned="2">
              <text:p text:style-name="P720">系所</text:p>
            </table:table-cell>
            <table:table-cell table:style-name="TableCell721" table:number-rows-spanned="2">
              <text:p text:style-name="P722">升等教授日期</text:p>
            </table:table-cell>
            <table:table-cell table:style-name="TableCell723" table:number-rows-spanned="2">
              <text:p text:style-name="P724"><text:span text:style-name="T725">被推薦之條件</text:span><text:span text:style-name="T726">(填寫本次擬採用之榮譽及成就)</text:span></text:p>
            </table:table-cell>
            <table:table-cell table:style-name="TableCell727" table:number-columns-spanned="3">
              <text:p text:style-name="P728">初審單位相關業管人員註記欄</text:p>
            </table:table-cell>
            <table:covered-table-cell/>
            <table:covered-table-cell/>
          </table:table-row>
          <table:table-row table:style-name="TableRow729">
            <table:covered-table-cell>
              <text:p text:style-name="P730"/>
            </table:covered-table-cell>
            <table:covered-table-cell>
              <text:p text:style-name="P731"/>
            </table:covered-table-cell>
            <table:covered-table-cell>
              <text:p text:style-name="P732"/>
            </table:covered-table-cell>
            <table:covered-table-cell>
              <text:p text:style-name="P733"/>
            </table:covered-table-cell>
            <table:table-cell table:style-name="TableCell734">
              <text:p text:style-name="P735">人事室</text:p>
            </table:table-cell>
            <table:table-cell table:style-name="TableCell736">
              <text:p text:style-name="P737">教務處</text:p>
            </table:table-cell>
            <table:table-cell table:style-name="TableCell738">
              <text:p text:style-name="P739">研發處</text:p>
            </table:table-cell>
          </table:table-row>
          <table:table-row table:style-name="TableRow740"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</table:table-row>
          <table:table-row table:style-name="TableRow755"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</table:table-row>
          <table:table-row table:style-name="TableRow785"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</table:table-row>
          <table:table-row table:style-name="TableRow800"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</table:table-row>
          <table:table-row table:style-name="TableRow815"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</table:table-row>
          <table:table-row table:style-name="TableRow830"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</table:table-row>
        </table:table>
        <text:p text:style-name="P845">附註：如所附表格不敷使用，請自行增加。</text:p>
        <text:p text:style-name="P846"/>
        <text:p text:style-name="P847">6、優聘教師：</text:p>
        <table:table table:style-name="Table848">
          <table:table-columns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</table:table-columns>
          <table:table-row table:style-name="TableRow855">
            <table:table-cell table:style-name="TableCell856" table:number-rows-spanned="2">
              <text:p text:style-name="P857">被推薦人姓名</text:p>
            </table:table-cell>
            <table:table-cell table:style-name="TableCell858" table:number-rows-spanned="2">
              <text:p text:style-name="P859">系所</text:p>
            </table:table-cell>
            <table:table-cell table:style-name="TableCell860" table:number-rows-spanned="2">
              <text:p text:style-name="P861">升等教授日期</text:p>
            </table:table-cell>
            <table:table-cell table:style-name="TableCell862" table:number-rows-spanned="2">
              <text:p text:style-name="P863"><text:span text:style-name="T864">被推薦之條件</text:span><text:span text:style-name="T865">(填寫本次擬採用之榮譽及成就)</text:span></text:p>
            </table:table-cell>
            <table:table-cell table:style-name="TableCell866" table:number-columns-spanned="2">
              <text:p text:style-name="P867">初審單位相關業管人員註記欄</text:p>
            </table:table-cell>
            <table:covered-table-cell/>
          </table:table-row>
          <table:table-row table:style-name="TableRow868">
            <table:covered-table-cell>
              <text:p text:style-name="P869"/>
            </table:covered-table-cell>
            <table:covered-table-cell>
              <text:p text:style-name="P870"/>
            </table:covered-table-cell>
            <table:covered-table-cell>
              <text:p text:style-name="P871"/>
            </table:covered-table-cell>
            <table:covered-table-cell>
              <text:p text:style-name="P872"/>
            </table:covered-table-cell>
            <table:table-cell table:style-name="TableCell873">
              <text:p text:style-name="P874">人事室</text:p>
            </table:table-cell>
            <table:table-cell table:style-name="TableCell875">
              <text:p text:style-name="P876">研發處</text:p>
            </table:table-cell>
          </table:table-row>
          <table:table-row table:style-name="TableRow877"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</table:table-row>
          <table:table-row table:style-name="TableRow929"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</table:table-row>
          <table:table-row table:style-name="TableRow942"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</table:table-row>
          <table:table-row table:style-name="TableRow955"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</table:table-row>
        </table:table>
        <text:p text:style-name="P968">附註：如所附表格不敷使用，請自行增加。</text:p>
        <text:p text:style-name="P969"/>
        <text:p text:style-name="P970">初審單位意見欄：</text:p>
        <table:table table:style-name="Table971">
          <table:table-columns>
            <table:table-column table:style-name="TableColumn972"/>
          </table:table-columns>
          <table:table-row table:style-name="TableRow973">
            <table:table-cell table:style-name="TableCell974">
              <text:p text:style-name="內文"><text:span text:style-name="T975">人事室</text:span><text:span text:style-name="T976">(確認事項：被推薦人之升等教授日期等。)</text:span></text:p>
            </table:table-cell>
          </table:table-row>
          <table:table-row table:style-name="TableRow977"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內文"><text:span text:style-name="T982">教務處</text:span><text:span text:style-name="T983">（確認事項：1</text:span><text:span text:style-name="T984">.</text:span><text:span text:style-name="T985">教育部補助大專校院教學實踐研究計畫。2</text:span><text:span text:style-name="T986">.</text:span><text:span text:style-name="T987">教學傑出獎等。）</text:span></text:p>
            </table:table-cell>
          </table:table-row>
          <table:table-row table:style-name="TableRow988">
            <table:table-cell table:style-name="TableCell989">
              <text:p text:style-name="P990"/>
            </table:table-cell>
          </table:table-row>
          <table:table-row table:style-name="TableRow991">
            <table:table-cell table:style-name="TableCell992">
              <text:p text:style-name="P993"><text:span text:style-name="T994">研發處</text:span><text:span text:style-name="T995">(確認事項：1、教育部國家講座或學術獎。2、獲國科會傑出研究獎。3、獲教育部或國科會特殊優秀人才獎勵累計三次。4、獲本校傑出研究教師獎。5、曾執行產學合作計畫。6、國科會專題研究計畫等。)</text:span></text:p>
            </table:table-cell>
          </table:table-row>
          <table:table-row table:style-name="TableRow996">
            <table:table-cell table:style-name="TableCell997">
              <text:p text:style-name="P998"/>
            </table:table-cell>
          </table:table-row>
        </table:table>
        <text:p text:style-name="P999"/>
        <text:soft-page-break/>
        <text:p text:style-name="P1000"><text:span text:style-name="T1001">(便簽)</text:span></text:p>
        <text:p text:style-name="P1002">簽於OOO院(系、所)</text:p>
        <text:p text:style-name="P1003">主旨：推薦本院(系、所)專任教師共OO名(名單如附)為本校講座教授、特聘教授或優聘教師一案，請鑒核。</text:p>
        <text:p text:style-name="P1004">說明：依據本校講座教授、特聘教授及優聘教師設置辦法規定辦理。</text:p>
        <text:p text:style-name="P1005">辦法：</text:p>
        <text:list text:style-name="LFO9">
          <text:list-item text:start-value="1">
            <text:p text:style-name="P1006">惠請相關單位協助確認被推薦人之升等教授日期（講座教授及特聘教授）、被推薦人所獲得之榮譽及成就等相關資料。</text:p>
          </text:list-item>
        </text:list>
        <text:list text:style-name="LFO9" text:continue-numbering="true">
          <text:list-item>
            <text:p text:style-name="P1007">資料確認後，依程序提送本校講座教授、特聘教授及優聘教師遴聘審議委員會審議。</text:p>
          </text:list-item>
        </text:list>
        <text:p text:style-name="P1008"><text:s/></text:p>
        <text:p text:style-name="P1009">此致</text:p>
        <text:p text:style-name="P1010"><text:s text:c="14"/>人事室</text:p>
        <text:p text:style-name="P1011"/>
        <text:p text:style-name="P1012"/>
        <text:p text:style-name="內文"><text:span text:style-name="T1013"><text:s text:c="17"/></text:span><text:span text:style-name="T1014">教務處</text:span></text:p>
        <text:p text:style-name="P1015"/>
        <text:p text:style-name="P1016"/>
        <text:p text:style-name="P1017"><text:span text:style-name="T1018"><text:s text:c="13"/></text:span><text:span text:style-name="T1019">研發處</text:span></text:p>
        <text:p text:style-name="P10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5.77083in" svg:height="0.71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作業流程</dc:title>
    <dc:subject/>
    <meta:initial-creator>Hou dong-cheng</meta:initial-creator>
    <dc:creator>peichen</dc:creator>
    <meta:creation-date>2023-06-16T06:15:00Z</meta:creation-date>
    <dc:date>2023-06-16T06:15:00Z</dc:date>
    <meta:print-date>2015-04-15T01:55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65" meta:character-count="2442" meta:row-count="17" meta:non-whitespace-character-count="2081"/>
  </office:meta>
</office:document-meta>
</file>