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本文" style:family="paragraph">
      <style:paragraph-properties fo:text-align="end" fo:margin-top="0.125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077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541in" style:use-optimal-column-width="false"/>
    </style:style>
    <style:style style:name="Table12" style:family="table">
      <style:table-properties style:width="6.6944in" fo:margin-left="0.009in" table:align="left"/>
    </style:style>
    <style:style style:name="TableRow18" style:family="table-row">
      <style:table-row-properties style:min-row-height="0.4902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text-indent="-0.0868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text-indent="0.0798in"/>
      <style:text-properties style:font-name="標楷體" style:font-name-asian="標楷體" fo:color="#000000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text-indent="0.0798in"/>
      <style:text-properties style:font-name="標楷體" style:font-name-asian="標楷體" fo:color="#000000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text-indent="-0.0868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text-indent="-0.0868in"/>
      <style:text-properties style:font-name-asian="標楷體"/>
    </style:style>
    <style:style style:name="P49" style:parent-style-name="內文" style:family="paragraph">
      <style:paragraph-properties style:snap-to-layout-grid="false" fo:text-align="center" fo:margin-left="0.0819in" fo:margin-right="0.3333in" fo:text-indent="-0.086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4902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text-indent="0.0798in"/>
      <style:text-properties style:font-name="標楷體" style:font-name-asian="標楷體" fo:color="#000000"/>
    </style:style>
    <style:style style:name="TableCell62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text-indent="-0.0868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1784in" fo:text-indent="-0.0868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0.4902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TableRow72" style:family="table-row">
      <style:table-row-properties style:min-row-height="0.4902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TableRow77" style:family="table-row">
      <style:table-row-properties style:min-row-height="0.824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777in"/>
      <style:text-properties style:font-name="標楷體" style:font-name-asian="標楷體" fo:color="#000000"/>
    </style:style>
    <style:style style:name="P80" style:parent-style-name="本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ableRow83" style:family="table-row">
      <style:table-row-properties style:min-row-height="0.8763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8631in" style:use-optimal-row-height="false"/>
    </style:style>
    <style:style style:name="TableCell97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Row102" style:family="table-row">
      <style:table-row-properties style:min-row-height="0.384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1.6534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本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7" style:parent-style-name="本文" style:family="paragraph">
      <style:paragraph-properties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1.4756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8" style:parent-style-name="本文" style:family="paragraph">
      <style:paragraph-properties fo:line-height="0.2777in"/>
      <style:text-properties style:font-name="標楷體" style:font-name-asian="標楷體" style:font-name-complex="新細明體"/>
    </style:style>
    <style:style style:name="TableRow129" style:family="table-row">
      <style:table-row-properties style:min-row-height="1.4756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本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9" style:parent-style-name="本文" style:family="paragraph">
      <style:paragraph-properties fo:line-height="0.2777in"/>
      <style:text-properties style:font-name="標楷體" style:font-name-asian="標楷體" style:font-name-complex="新細明體"/>
    </style:style>
    <style:style style:name="P140" style:parent-style-name="本文" style:family="paragraph">
      <style:paragraph-properties fo:line-height="0.2083in" fo:margin-left="0.0986in" fo:margin-right="-0.2319in">
        <style:tab-stops>
          <style:tab-stop style:type="left" style:position="0.0986in"/>
        </style:tab-stops>
      </style:paragraph-properties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9"/></text:span><text:span text:style-name="T3">國立暨南國際大學榮譽講座教授延聘名單</text:span></text:p>
      <text:p text:style-name="P4"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中文</text:span><text:span text:style-name="T22">/</text:span><text:span text:style-name="T23">英文</text:span></text:p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國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</text:span></text:p>
            <text:p text:style-name="P37"><text:span text:style-name="T38">(</text:span><text:span text:style-name="T39">護照</text:span><text:span text:style-name="T40">)</text:span><text:span text:style-name="T41">字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出生日期</text:span></text:p>
          </table:table-cell>
          <table:table-cell table:style-name="TableCell47">
            <text:p text:style-name="P48"/>
            <text:p text:style-name="P49"><text:span text:style-name="T50"><text:s text:c="2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<text:span text:style-name="T59">服務單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職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原聘任日期</text:p>
          </table:table-cell>
          <table:table-cell table:style-name="TableCell70" table:number-columns-spanned="4">
            <text:p text:style-name="P71">年<text:s text:c="4"/>月<text:s text:c="3"/>日至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擬延聘日期</text:p>
          </table:table-cell>
          <table:table-cell table:style-name="TableCell75" table:number-columns-spanned="4">
            <text:p text:style-name="P76">年<text:s text:c="4"/>月<text:s text:c="3"/>日至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推薦單位</text:p>
            <text:p text:style-name="P80">審議紀錄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推薦單位</text:span></text:p>
            <text:p text:style-name="P87"><text:span text:style-name="T88">（戳章）</text:span></text:p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2">
            <text:p text:style-name="P92"><text:span text:style-name="T93">聯絡人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 table:number-columns-spanned="2">
            <text:p text:style-name="P98"><text:span text:style-name="T99">聯絡電話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<text:span text:style-name="T105">具</text:span><text:span text:style-name="T106"><text:s text:c="7"/></text:span><text:span text:style-name="T107">體</text:span><text:span text:style-name="T108"><text:s text:c="7"/></text:span><text:span text:style-name="T109">事</text:span><text:span text:style-name="T110"><text:s text:c="7"/></text:span><text:span text:style-name="T111">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請詳述被推薦人擔任榮譽講座教授期間具體貢獻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請詳述</text:span><text:span text:style-name="T122">延聘理由、</text:span><text:span text:style-name="T123">延聘人選與系</text:span><text:span text:style-name="T124">(院</text:span><text:span text:style-name="T125">)</text:span><text:span text:style-name="T126">發展特色的關連性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請說明延聘人選未來與系</text:span><text:span text:style-name="T133">(院</text:span><text:span text:style-name="T134">)</text:span><text:span text:style-name="T135">合作的規劃</text:span><text:span text:style-name="T136">及</text:span><text:span text:style-name="T137">預期效益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span text:style-name="T141">＊本表各欄如不敷使用，請自行延長或列為附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講座簽聘表</dc:title>
    <dc:subject/>
    <meta:initial-creator>ntust</meta:initial-creator>
    <dc:creator>黃秋鶯</dc:creator>
    <meta:creation-date>2025-07-31T07:05:00Z</meta:creation-date>
    <dc:date>2025-07-31T07:12:00Z</dc:date>
    <meta:print-date>2024-11-08T00:36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50" meta:character-count="337" meta:row-count="2" meta:non-whitespace-character-count="288"/>
  </office:meta>
</office:document-meta>
</file>