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top="0cm" fo:margin-bottom="0cm" table:align="center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3.625cm"/>
    </style:style>
    <style:style style:name="表格1.F" style:family="table-column">
      <style:table-column-properties style:column-width="2.942cm"/>
    </style:style>
    <style:style style:name="表格1.G" style:family="table-column">
      <style:table-column-properties style:column-width="2.221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5" style:family="table-row">
      <style:table-row-properties style:min-row-height="0.92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9.255cm" fo:margin-left="-1.501cm" fo:margin-top="0cm" fo:margin-bottom="0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0.661cm"/>
    </style:style>
    <style:style style:name="表格2.C" style:family="table-column">
      <style:table-column-properties style:column-width="2.715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10.661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1.492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style:min-row-height="2.619cm" fo:keep-together="auto"/>
    </style:style>
    <style:style style:name="表格2.17" style:family="table-row">
      <style:table-row-properties style:min-row-height="0.838cm" fo:keep-together="auto"/>
    </style:style>
    <style:style style:name="表格2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2.18" style:family="table-row">
      <style:table-row-properties style:min-row-height="1.651cm" fo:keep-together="auto"/>
    </style:style>
    <style:style style:name="表格2.A1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/>
    </style:style>
    <style:style style:name="表格2.B18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P1" style:family="paragraph" style:parent-style-name="List_20_Paragraph">
      <style:paragraph-properties fo:margin-left="1.886cm" fo:margin-right="0cm" fo:margin-top="0cm" fo:margin-bottom="0.127cm" style:contextual-spacing="false" fo:text-indent="0cm" style:auto-text-indent="false" style:snap-to-layout-grid="false"/>
    </style:style>
    <style:style style:name="P2" style:family="paragraph" style:parent-style-name="List_20_Paragraph" style:list-style-name="WWNum5">
      <style:paragraph-properties fo:margin-top="0cm" fo:margin-bottom="0.127cm" style:contextual-spacing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style:font-name-asian="標楷體1" style:font-size-complex="10pt"/>
    </style:style>
    <style:style style:name="P7" style:family="paragraph" style:parent-style-name="Standard">
      <style:paragraph-properties style:line-height-at-least="0.635cm" fo:text-align="end" style:justify-single-word="false" fo:orphans="0" fo:widows="0"/>
      <style:text-properties style:font-name-asian="標楷體1" style:font-size-complex="10pt"/>
    </style:style>
    <style:style style:name="P8" style:family="paragraph" style:parent-style-name="Standard">
      <style:paragraph-properties style:line-height-at-least="0.635cm" fo:orphans="0" fo:widows="0"/>
      <style:text-properties style:font-name-asian="標楷體1" style:font-size-complex="10pt"/>
    </style:style>
    <style:style style:name="P9" style:family="paragraph" style:parent-style-name="Standard" style:list-style-name="WWNum1">
      <style:paragraph-properties style:line-height-at-least="0.635cm" fo:orphans="0" fo:widows="0"/>
      <style:text-properties style:font-name-asian="標楷體1" style:font-size-complex="10pt"/>
    </style:style>
    <style:style style:name="P10" style:family="paragraph" style:parent-style-name="Standard">
      <style:paragraph-properties style:line-height-at-least="0.635cm" fo:orphans="0" fo:widows="0"/>
      <style:text-properties style:font-name-asian="標楷體1"/>
    </style:style>
    <style:style style:name="P11" style:family="paragraph" style:parent-style-name="Standard" style:list-style-name="WWNum1">
      <style:paragraph-properties style:line-height-at-least="0.635cm" fo:orphans="0" fo:widows="0"/>
      <style:text-properties style:font-name-asian="標楷體1"/>
    </style:style>
    <style:style style:name="P12" style:family="paragraph" style:parent-style-name="Standard">
      <style:paragraph-properties fo:orphans="0" fo:widows="0"/>
      <style:text-properties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fo:letter-spacing="-0.011cm" style:font-name-asian="標楷體1"/>
    </style:style>
    <style:style style:name="P16" style:family="paragraph" style:parent-style-name="Standard">
      <style:paragraph-properties style:line-height-at-least="0.635cm" fo:text-align="center" style:justify-single-word="false" fo:orphans="0" fo:widows="0"/>
      <style:text-properties fo:font-size="14pt" style:font-name-asian="標楷體1" style:font-size-asian="14pt" style:font-size-complex="10pt"/>
    </style:style>
    <style:style style:name="P17" style:family="paragraph" style:parent-style-name="Standard">
      <style:paragraph-properties style:line-height-at-least="0.635cm" fo:text-align="end" style:justify-single-word="false" fo:orphans="0" fo:widows="0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635cm" fo:orphans="0" fo:widows="0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.635cm" fo:orphans="0" fo:widows="0"/>
      <style:text-properties fo:color="#ff0000" loext:opacity="100%" style:font-name-asian="標楷體1" style:font-size-complex="10pt"/>
    </style:style>
    <style:style style:name="P20" style:family="paragraph" style:parent-style-name="Standard">
      <style:paragraph-properties fo:margin-left="-0.997cm" fo:margin-right="-0.347cm" fo:text-align="center" style:justify-single-word="false" fo:text-indent="-0.002cm" style:auto-text-indent="false"/>
    </style:style>
    <style:style style:name="P21" style:family="paragraph" style:parent-style-name="Standard">
      <style:paragraph-properties fo:margin-left="-0.499cm" fo:margin-right="-0.102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2.836cm" fo:margin-right="0cm" fo:margin-top="0cm" fo:margin-bottom="0.254cm" style:contextual-spacing="false" fo:text-indent="-2.836cm" style:auto-text-indent="false" style:snap-to-layout-grid="false"/>
    </style:style>
    <style:style style:name="P23" style:family="paragraph" style:parent-style-name="Standard">
      <style:paragraph-properties fo:margin-left="1.482cm" fo:margin-right="0cm" fo:margin-top="0cm" fo:margin-bottom="0.254cm" style:contextual-spacing="false" fo:text-indent="-0.847cm" style:auto-text-indent="false" style:snap-to-layout-grid="false"/>
    </style:style>
    <style:style style:name="P24" style:family="paragraph" style:parent-style-name="Standard">
      <style:paragraph-properties fo:margin-left="2.815cm" fo:margin-right="0cm" fo:margin-top="0cm" fo:margin-bottom="0.254cm" style:contextual-spacing="false" fo:text-align="justify" style:justify-single-word="false" fo:text-indent="-2.815cm" style:auto-text-indent="false" style:snap-to-layout-grid="false"/>
    </style:style>
    <style:style style:name="P25" style:family="paragraph" style:parent-style-name="Standard">
      <style:paragraph-properties fo:margin-left="0.75cm" fo:margin-right="0cm" fo:margin-top="0cm" fo:margin-bottom="0.254cm" style:contextual-spacing="false" fo:text-align="justify" style:justify-single-word="false" fo:text-indent="-0.097cm" style:auto-text-indent="false" style:snap-to-layout-grid="false"/>
    </style:style>
    <style:style style:name="P26" style:family="paragraph" style:parent-style-name="Standard">
      <style:paragraph-properties fo:margin-top="0cm" fo:margin-bottom="0.254cm" style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cm" fo:margin-bottom="0.254cm" style:contextual-spacing="false" style:snap-to-layout-grid="false"/>
    </style:style>
    <style:style style:name="P28" style:family="paragraph" style:parent-style-name="Standard">
      <style:paragraph-properties fo:margin-left="4.001cm" fo:margin-right="0cm" fo:margin-top="0cm" fo:margin-bottom="0.254cm" style:contextual-spacing="false" fo:text-align="justify" style:justify-single-word="false" fo:text-indent="-4.001cm" style:auto-text-indent="false" style:snap-to-layout-grid="false"/>
    </style:style>
    <style:style style:name="P29" style:family="paragraph" style:parent-style-name="Standard">
      <style:paragraph-properties fo:margin-left="2.866cm" fo:margin-right="0cm" fo:margin-top="0cm" fo:margin-bottom="0.254cm" style:contextual-spacing="false" fo:text-align="justify" style:justify-single-word="false" fo:text-indent="-2.02cm" style:auto-text-indent="false" style:snap-to-layout-grid="false"/>
    </style:style>
    <style:style style:name="P30" style:family="paragraph" style:parent-style-name="Standard">
      <style:paragraph-properties fo:margin-left="2.02cm" fo:margin-right="0cm" fo:margin-top="0cm" fo:margin-bottom="0.254cm" style:contextual-spacing="false" fo:text-align="justify" style:justify-single-word="false" fo:text-indent="-0.326cm" style:auto-text-indent="false" style:snap-to-layout-grid="false"/>
    </style:style>
    <style:style style:name="P31" style:family="paragraph" style:parent-style-name="Standard">
      <style:paragraph-properties fo:margin-left="1.905cm" fo:margin-right="0cm" fo:margin-top="0cm" fo:margin-bottom="0.254cm" style:contextual-spacing="false" fo:text-indent="0cm" style:auto-text-indent="false" style:snap-to-layout-grid="false"/>
    </style:style>
    <style:style style:name="P32" style:family="paragraph" style:parent-style-name="Standard">
      <style:paragraph-properties fo:margin-left="1.693cm" fo:margin-right="0cm" fo:margin-top="0cm" fo:margin-bottom="0.254cm" style:contextual-spacing="false" fo:text-align="justify" style:justify-single-word="false" fo:text-indent="-0.847cm" style:auto-text-indent="false" style:snap-to-layout-grid="false"/>
    </style:style>
    <style:style style:name="P33" style:family="paragraph" style:parent-style-name="Standard">
      <style:paragraph-properties fo:margin-left="2.752cm" fo:margin-right="0cm" fo:margin-top="0cm" fo:margin-bottom="0.254cm" style:contextual-spacing="false" fo:text-align="justify" style:justify-single-word="false" fo:text-indent="-2.752cm" style:auto-text-indent="false" style:snap-to-layout-grid="false"/>
    </style:style>
    <style:style style:name="P34" style:family="paragraph" style:parent-style-name="Standard">
      <style:paragraph-properties fo:margin-left="3.26cm" fo:margin-right="0cm" fo:margin-top="0cm" fo:margin-bottom="0.254cm" style:contextual-spacing="false" fo:text-align="justify" style:justify-single-word="false" fo:text-indent="-3.26cm" style:auto-text-indent="false" style:snap-to-layout-grid="false"/>
    </style:style>
    <style:style style:name="P35" style:family="paragraph" style:parent-style-name="Standard">
      <style:paragraph-properties fo:margin-left="3.26cm" fo:margin-right="0cm" fo:margin-top="0cm" fo:margin-bottom="0.127cm" style:contextual-spacing="false" fo:text-indent="-3.26cm" style:auto-text-indent="false" style:snap-to-layout-grid="false"/>
    </style:style>
    <style:style style:name="P36" style:family="paragraph" style:parent-style-name="Standard">
      <style:paragraph-properties fo:margin-left="3.387cm" fo:margin-right="0cm" fo:margin-top="0cm" fo:margin-bottom="0.254cm" style:contextual-spacing="false" fo:text-align="justify" style:justify-single-word="false" fo:text-indent="-3.387cm" style:auto-text-indent="false" style:snap-to-layout-grid="false"/>
    </style:style>
    <style:style style:name="P37" style:family="paragraph" style:parent-style-name="Standard">
      <style:paragraph-properties fo:margin-left="0cm" fo:margin-right="0cm" fo:margin-top="0cm" fo:margin-bottom="0.127cm" style:contextual-spacing="false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margin-top="0cm" fo:margin-bottom="0.127cm" style:contextual-spacing="false" style:snap-to-layout-grid="false"/>
    </style:style>
    <style:style style:name="P40" style:family="paragraph" style:parent-style-name="Standard">
      <style:paragraph-properties fo:margin-left="1.249cm" fo:margin-right="0cm" fo:margin-top="0cm" fo:margin-bottom="0.127cm" style:contextual-spacing="false" fo:text-align="justify" style:justify-single-word="false" fo:text-indent="0cm" style:auto-text-indent="false" style:snap-to-layout-grid="false"/>
    </style:style>
    <style:style style:name="P41" style:family="paragraph" style:parent-style-name="Standard" style:list-style-name="WWNum3">
      <style:paragraph-properties fo:margin-left="2.11cm" fo:margin-right="0cm" fo:margin-top="0cm" fo:margin-bottom="0.127cm" style:contextual-spacing="false" fo:text-indent="-0.63cm" style:auto-text-indent="false" style:snap-to-layout-grid="false"/>
    </style:style>
    <style:style style:name="P42" style:family="paragraph" style:parent-style-name="Standard">
      <style:paragraph-properties fo:margin-left="2.752cm" fo:margin-right="0cm" fo:text-align="justify" style:justify-single-word="false" fo:text-indent="-1.27cm" style:auto-text-indent="false"/>
    </style:style>
    <style:style style:name="P43" style:family="paragraph" style:parent-style-name="Standard">
      <style:paragraph-properties fo:margin-left="2.752cm" fo:margin-right="0.212cm" fo:text-align="justify" style:justify-single-word="false" fo:text-indent="-1.27cm" style:auto-text-indent="fals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margin-left="0.127cm" fo:margin-right="0.127cm" fo:text-align="justify" fo:text-align-last="justify" style:justify-single-word="false" fo:orphans="0" fo:widows="0" fo:text-indent="0cm" style:auto-text-indent="false"/>
      <style:text-properties fo:color="#000000" loext:opacity="100%" style:font-name-asian="標楷體1" style:font-size-complex="10pt"/>
    </style:style>
    <style:style style:name="P46" style:family="paragraph" style:parent-style-name="Standard">
      <style:paragraph-properties fo:margin-left="0.127cm" fo:margin-right="0.127cm" fo:text-align="center" style:justify-single-word="false" fo:orphans="0" fo:widows="0" fo:text-indent="0cm" style:auto-text-indent="false"/>
      <style:text-properties fo:color="#000000" loext:opacity="100%" style:font-name-asian="標楷體1" style:font-size-complex="10pt"/>
    </style:style>
    <style:style style:name="P47" style:family="paragraph" style:parent-style-name="Standard">
      <style:paragraph-properties fo:margin-left="-1.249cm" fo:margin-right="0cm" fo:text-indent="0cm" style:auto-text-indent="false" fo:break-before="page"/>
    </style:style>
    <style:style style:name="P48" style:family="paragraph" style:parent-style-name="Standard">
      <style:paragraph-properties fo:margin-left="-1.249cm" fo:margin-right="0cm" fo:margin-top="0cm" fo:margin-bottom="0.318cm" style:contextual-spacing="false" fo:line-height="0.741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1.249cm" fo:margin-right="0cm" fo:line-height="0.706cm" fo:text-indent="0cm" style:auto-text-indent="false" style:snap-to-layout-grid="false"/>
    </style:style>
    <style:style style:name="P50" style:family="paragraph" style:parent-style-name="Standard">
      <style:paragraph-properties fo:margin-left="-1.251cm" fo:margin-right="0cm" fo:margin-top="0.318cm" fo:margin-bottom="0cm" style:contextual-spacing="false" fo:line-height="0.706cm" fo:text-indent="0cm" style:auto-text-indent="false" style:snap-to-layout-grid="false"/>
    </style:style>
    <style:style style:name="P51" style:family="paragraph" style:parent-style-name="Standard">
      <style:paragraph-properties fo:margin-left="0.085cm" fo:margin-right="0.085cm" style:line-height-at-least="0.635cm" fo:orphans="0" fo:widows="0" fo:text-indent="0cm" style:auto-text-indent="false"/>
      <style:text-properties style:font-name-asian="標楷體1" style:font-size-complex="10pt"/>
    </style:style>
    <style:style style:name="P52" style:family="paragraph" style:parent-style-name="Standard">
      <style:paragraph-properties fo:margin-left="0.085cm" fo:margin-right="0.085cm" style:line-height-at-least="0.635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cm" fo:margin-right="0cm" style:line-height-at-least="0.635cm" fo:orphans="0" fo:widows="0" fo:text-indent="0.212cm" style:auto-text-indent="false"/>
      <style:text-properties style:font-name-asian="標楷體1"/>
    </style:style>
    <style:style style:name="P54" style:family="paragraph" style:parent-style-name="Standard">
      <style:paragraph-properties fo:margin-left="0cm" fo:margin-right="0cm" style:line-height-at-least="0.635cm" fo:orphans="0" fo:widows="0" fo:text-indent="0.212cm" style:auto-text-indent="false"/>
      <style:text-properties style:font-name-asian="標楷體1" style:font-size-complex="10pt"/>
    </style:style>
    <style:style style:name="P55" style:family="paragraph" style:parent-style-name="Standard">
      <style:paragraph-properties fo:margin-left="0.7cm" fo:margin-right="0cm" style:line-height-at-least="0.635cm" fo:orphans="0" fo:widows="0" fo:text-indent="0cm" style:auto-text-indent="false"/>
      <style:text-properties style:font-name-asian="標楷體1"/>
    </style:style>
    <style:style style:name="P56" style:family="paragraph" style:parent-style-name="Standard">
      <style:paragraph-properties fo:margin-left="0cm" fo:margin-right="0.847cm" fo:margin-top="0.127cm" fo:margin-bottom="0cm" style:contextual-spacing="false" fo:text-align="end" style:justify-single-word="false" fo:orphans="0" fo:widows="0" fo:text-indent="0cm" style:auto-text-indent="false"/>
      <style:text-properties style:font-name-asian="標楷體1" style:font-size-complex="10pt"/>
    </style:style>
    <style:style style:name="P57" style:family="paragraph" style:parent-style-name="Standard" style:list-style-name="WWNum2">
      <style:paragraph-properties fo:margin-top="0.127cm" fo:margin-bottom="0cm" style:contextual-spacing="false" fo:orphans="0" fo:widows="0"/>
      <style:text-properties style:font-name-asian="標楷體1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fo:letter-spacing="-0.035cm" style:font-name-asian="標楷體1" style:font-size-asian="14pt" style:font-size-complex="10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fo:color="#80808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808080" loext:opacity="100%" fo:font-size="14pt" style:font-name-asian="標楷體1" style:font-size-asian="14pt" style:font-size-complex="14pt"/>
    </style:style>
    <style:style style:name="T7" style:family="text">
      <style:text-properties fo:color="#808080" loext:opacity="100%" fo:font-size="14pt" fo:letter-spacing="-0.035cm" style:text-underline-style="solid" style:text-underline-width="auto" style:text-underline-color="font-color" style:font-name-asian="標楷體1" style:font-size-asian="14pt" style:font-size-complex="10pt"/>
    </style:style>
    <style:style style:name="T8" style:family="text">
      <style:text-properties fo:color="#808080" loext:opacity="100%" fo:font-size="14pt" fo:letter-spacing="-0.035cm" style:font-name-asian="標楷體1" style:font-size-asian="14pt" style:font-size-complex="10pt"/>
    </style:style>
    <style:style style:name="T9" style:family="text">
      <style:text-properties fo:color="#808080" loext:opacity="100%" style:font-name="標楷體" fo:font-size="14pt" fo:letter-spacing="-0.035cm" style:text-underline-style="solid" style:text-underline-width="auto" style:text-underline-color="font-color" style:font-name-asian="標楷體1" style:font-size-asian="14pt" style:font-size-complex="10pt"/>
    </style:style>
    <style:style style:name="T10" style:family="text">
      <style:text-properties fo:color="#808080" loext:opacity="100%" style:font-name="標楷體" fo:font-size="14pt" fo:letter-spacing="-0.035cm" style:font-name-asian="標楷體1" style:font-size-asian="14pt" style:font-size-complex="10pt"/>
    </style:style>
    <style:style style:name="T11" style:family="text">
      <style:text-properties fo:color="#808080" loext:opacity="100%" style:font-name-asian="標楷體1" style:font-size-complex="10pt"/>
    </style:style>
    <style:style style:name="T12" style:family="text">
      <style:text-properties fo:font-size="14pt" style:font-name-asian="標楷體1" style:font-size-asian="14pt" style:font-size-complex="10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letter-spacing="-0.035cm" style:font-name-asian="標楷體1" style:font-size-asian="14pt" style:font-size-complex="10pt"/>
    </style:style>
    <style:style style:name="T15" style:family="text">
      <style:text-properties fo:color="#999999" loext:opacity="100%" fo:font-size="14pt" style:font-name-asian="標楷體1" style:font-size-asian="14pt" style:font-size-complex="14pt"/>
    </style:style>
    <style:style style:name="T16" style:family="text">
      <style:text-properties fo:color="#999999" loext:opacity="100%"/>
    </style:style>
    <style:style style:name="T17" style:family="text">
      <style:text-properties fo:color="#000000" loext:opacity="100%" style:font-name="標楷體" fo:letter-spacing="-0.035cm" fo:background-color="#d8d8d8" loext:char-shading-value="38" style:font-name-asian="標楷體1"/>
    </style:style>
    <style:style style:name="T18" style:family="text">
      <style:text-properties fo:color="#000000" loext:opacity="100%" style:letter-kerning="false" style:font-name-asian="標楷體1"/>
    </style:style>
    <style:style style:name="T19" style:family="text">
      <style:text-properties fo:color="#000000" loext:opacity="100%" style:letter-kerning="false" style:font-name-asian="標楷體1" style:font-size-complex="10pt"/>
    </style:style>
    <style:style style:name="T20" style:family="text">
      <style:text-properties fo:color="#000000" loext:opacity="100%" style:letter-kerning="false" style:font-name-asian="標楷體1" style:font-size-complex="10pt"/>
    </style:style>
    <style:style style:name="T21" style:family="text">
      <style:text-properties fo:color="#000000" loext:opacity="100%" style:font-name-asian="標楷體1" style:font-size-complex="10pt"/>
    </style:style>
    <style:style style:name="T22" style:family="text">
      <style:text-properties fo:color="#000000" loext:opacity="100%" fo:letter-spacing="-0.011cm" style:font-name-asian="標楷體1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font-size-complex="10pt"/>
    </style:style>
    <style:style style:name="T25" style:family="text">
      <style:text-properties style:font-size-complex="10pt"/>
    </style:style>
    <style:style style:name="T26" style:family="text">
      <style:text-properties fo:font-weight="bold" style:font-name-asian="標楷體1" style:font-weight-asian="bold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style:text-underline-style="solid" style:text-underline-width="auto" style:text-underline-color="font-color" style:font-name-asian="標楷體1" style:font-size-complex="10pt"/>
    </style:style>
    <style:style style:name="T30" style:family="text">
      <style:text-properties style:text-underline-style="solid" style:text-underline-width="auto" style:text-underline-color="font-color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etter-spacing="-0.035cm" style:text-underline-style="solid" style:text-underline-width="auto" style:text-underline-color="font-color" style:font-name-asian="標楷體1"/>
    </style:style>
    <style:style style:name="T33" style:family="text">
      <style:text-properties fo:color="#ff0000" loext:opacity="100%" style:font-name-asian="標楷體1"/>
    </style:style>
    <style:style style:name="T34" style:family="text">
      <style:text-properties fo:color="#ff0000" loext:opacity="100%" style:font-name-asian="標楷體1" style:font-size-complex="10pt"/>
    </style:style>
    <style:style style:name="T35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36" style:family="text">
      <style:text-properties fo:color="#ff0000" loext:opacity="100%"/>
    </style:style>
    <style:style style:name="T37" style:family="text">
      <style:text-properties fo:letter-spacing="-0.011cm" style:font-name-asian="標楷體1" style:font-size-complex="10pt"/>
    </style:style>
    <style:style style:name="T38" style:family="text">
      <style:text-properties style:letter-kerning="false" style:font-name-asian="標楷體1" style:font-size-complex="10pt"/>
    </style:style>
    <style:style style:name="T39" style:family="text">
      <style:text-properties fo:color="#ffff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推廣教育學分班開課計畫書</text:span></text:p>
      <text:p text:style-name="P3"><text:span text:style-name="T2">114.03</text:span><text:bookmark text:name="_GoBack"/><text:span text:style-name="T2">版</text:span></text:p>
      <text:p text:style-name="P4"><text:span text:style-name="T3">國立暨南國際大學</text:span><text:span text:style-name="T5">（開課單位名稱）</text:span><text:span text:style-name="T6"> </text:span><text:span text:style-name="T9"><text:s text:c="5"/></text:span><text:span text:style-name="T3">學年度第</text:span><text:span text:style-name="T9"> <text:s text:c="4"/></text:span><text:span text:style-name="T3">學期</text:span></text:p>
      <text:p text:style-name="P4"><text:span text:style-name="T9"><text:s/>(班別性質名稱，如企業管理)</text:span><text:span text:style-name="T3">推廣</text:span><text:span text:style-name="T4">教育碩</text:span><text:span text:style-name="T10">(學)</text:span><text:span text:style-name="T3">士學分班</text:span><text:span text:style-name="T15">（隨班附讀）</text:span></text:p>
      <text:p text:style-name="P4"><text:span text:style-name="T3">開班計畫書</text:span></text:p>
      <text:p text:style-name="P21"><text:span text:style-name="T17">（學分班樣本，僅供參考）</text:span></text:p>
      <text:p text:style-name="P5"/>
      <text:p text:style-name="P22"><text:span text:style-name="T24">一、依 <text:s text:c="3"/>據：</text:span></text:p>
      <text:p text:style-name="P23"><text:span text:style-name="T24">(例)</text:span><text:span text:style-name="T25"> </text:span><text:span text:style-name="T24">依「專科以上學校推廣教育辦法」及「國立暨南國際大學推廣教育實施辦法」之規定辦理。</text:span></text:p>
      <text:p text:style-name="P24"><text:span text:style-name="T24">二、目 <text:s text:c="3"/>標： </text:span></text:p>
      <text:p text:style-name="P25"><text:span text:style-name="T24">(本段請依照1.各課程</text:span><text:span text:style-name="T26">校務系統內之「課程目標」作為本段主要之目標內容</text:span><text:span text:style-name="T24">，再將2.</text:span><text:span text:style-name="T26">各課程</text:span><text:span text:style-name="T24">可讓學生達成之</text:span><text:span text:style-name="T26">「核心能力」列出</text:span><text:span text:style-name="T24">，加以融合敘述成為本段重點。最後加入3.</text:span><text:span text:style-name="T23">系所（學程）</text:span><text:span text:style-name="T24">課程地圖參考網址 )</text:span></text:p>
      <text:p text:style-name="P26"><text:span text:style-name="T24">三、招生班別：</text:span><text:span text:style-name="T23">國立暨南國際大學</text:span><text:span text:style-name="T28">（開課單位名稱）</text:span><text:span text:style-name="T23"> </text:span><text:span text:style-name="T28"><text:s text:c="4"/></text:span><text:span text:style-name="T23">學年度第</text:span><text:span text:style-name="T28"> <text:s text:c="2"/></text:span><text:span text:style-name="T23">學期</text:span><text:span text:style-name="T32">(班別性質名稱，如企業管理)</text:span><text:span text:style-name="T23">推廣教育（隨班附讀）碩(學)士學分班</text:span><text:span text:style-name="T24">。</text:span></text:p>
      <text:p text:style-name="P28"><text:span text:style-name="T24">四、招生對象：</text:span></text:p>
      <text:p text:style-name="P29"><text:span text:style-name="T24">(例) （一）1、十八歲以上。</text:span></text:p>
      <text:p text:style-name="P29"><text:span text:style-name="T24"><text:s text:c="10"/>2、未滿十八歲者，應分別具備報考專科學校及大學之資格。</text:span></text:p>
      <text:p text:style-name="P29"><text:span text:style-name="T24"><text:s text:c="10"/>修習碩士程度學分班者，應具備報考大學碩士班之資格。</text:span></text:p>
      <text:p text:style-name="P30"><text:span text:style-name="T24">（二）公、私立學校或機關、機構之全時在職人員，服務年資累計達一年以上。</text:span></text:p>
      <text:p text:style-name="P31"><text:span text:style-name="T24">前述招收對象報名人數過多時，以目前從事國際企業管理、國際行銷、國際金融、國際投資與財務管理等相關工作者為優先。</text:span></text:p>
      <text:p text:style-name="P27"><text:span text:style-name="T24">五、招生人數：每科目招生人數以</text:span><text:span text:style-name="T29"> <text:s text:c="3"/></text:span><text:span text:style-name="T24">名為上限，未達</text:span><text:span text:style-name="T29"> <text:s text:c="3"/></text:span><text:span text:style-name="T24">名不開班。</text:span></text:p>
      <text:p text:style-name="P24"><text:span text:style-name="T24">六、開授課程及師資：</text:span></text:p>
      <text:p text:style-name="P32"><text:span text:style-name="T24">(例)課程設計係以管理學域中的組織管理、國際行銷、策略管理與創新及從經濟學學看世界等專業學域為主要的規畫方向，使學生具有國際企業管理之專業智識及前瞻性的世界觀。再配合各領域中實務個案研討，使得理論與實務能相應用。任課師資由國立暨南國際大學國際企業學系專、兼任助理教授級以上教師擔任為原則（專任授課比例不得低於全部課程三分之一），必要時得聘請校外具有實務專長經驗者擔任，開課課程及師資安排如附件一。</text:span></text:p>
      <text:p text:style-name="P26"><text:span text:style-name="T24">七、評量方式：(例)考試XX％、作業報告XX％</text:span></text:p>
      <text:p text:style-name="P26"><text:span text:style-name="T24">八、教學設備：(例)本校圖書及資訊設備。</text:span></text:p>
      <text:p text:style-name="P27"><text:span text:style-name="T24">九、上課時數：每門課</text:span><text:span text:style-name="T29"> <text:s text:c="3"/></text:span><text:span text:style-name="T24">學分，每1學分18小時。</text:span></text:p>
      <text:p text:style-name="P33"><text:span text:style-name="T24">十、修讀學分：碩</text:span><text:span text:style-name="T11">（學）</text:span><text:span text:style-name="T24">士學分班學員每學期修習之學分至多以9</text:span><text:span text:style-name="T11">（18）</text:span><text:span text:style-name="T24">學分為限。</text:span></text:p>
      <text:p text:style-name="P34"><text:span text:style-name="T24">十一、學分抵免：修業期滿，依進修學員成績及出缺勤記錄發給學分證明；學員經入學考試（或依教育部建立高等教育回流體系實施方案規定甄試）錄取本校相關研究所碩士班後，其修習學分得依本校學生抵免學分辦法抵免。</text:span></text:p>
      <text:p text:style-name="P34"><text:span text:style-name="T24">十二、收費標準：每期每1學分費新台幣</text:span><text:span text:style-name="T29"> <text:s text:c="5"/></text:span><text:span text:style-name="T24">元整</text:span><text:span text:style-name="T33">，報名費</text:span><text:span text:style-name="T35"> <text:s text:c="3"/></text:span><text:span text:style-name="T33">元。(更新項目)</text:span></text:p>
      <text:p text:style-name="P34"><text:span text:style-name="T24">十三、經費編列：詳如附件二「經費預算表」。</text:span></text:p>
      <text:p text:style-name="P26"><text:soft-page-break/><text:span text:style-name="T24">十四、開班日期：(例)96/2/1~96/7/31，每週五，18:00~21:00。</text:span></text:p>
      <text:p text:style-name="P36"><text:span text:style-name="T24">十五、上課地點：(例)本校中科創業育成中心（台中縣大雅鄉科雅路48號4F，近中清交流道）。</text:span></text:p>
      <text:p text:style-name="P27"><text:span text:style-name="T24">十六、報名方式：</text:span></text:p>
      <text:p text:style-name="P37"><text:span text:style-name="T24">(例) </text:span><text:span text:style-name="T37">1.通訊報名：545南投縣埔里鎮大學路一號 <text:s/>國立暨南國際大學ooo系； </text:span></text:p>
      <text:p text:style-name="P37"><text:span text:style-name="T24"><text:tab/> <text:s/>2.傳真報名：049-000000；</text:span></text:p>
      <text:p text:style-name="P39"><text:span text:style-name="T24"><text:tab/><text:tab/> <text:s/>3.網路報名：</text:span>https://event.cloud.ncnu.edu.tw/<text:span text:style-name="T24">；以上三種方式擇一。</text:span></text:p>
      <text:p text:style-name="P35"><text:span text:style-name="T34">十七、</text:span><text:span text:style-name="T33">繳費方式：(更新項目)</text:span></text:p>
      <text:p text:style-name="P40"><text:span text:style-name="T33">1. <text:s/>(例)轉帳繳款: </text:span></text:p>
      <text:p text:style-name="P1"><text:span text:style-name="T33">銀行名稱:第一商業銀行埔里分行 (銀行代號:0074429)</text:span></text:p>
      <text:p text:style-name="P1"><text:span text:style-name="T33">帳號: 44230100039 <text:s/></text:span></text:p>
      <text:p text:style-name="P1"><text:span text:style-name="T33">戶名:國立暨南國際大學校務基金401專戶</text:span></text:p>
      <text:list xml:id="list2293664044" text:style-name="WWNum5">
        <text:list-item>
          <text:p text:style-name="P2"><text:span text:style-name="T33">(例)線上方式繳費:(網路e-ATM、台灣Pay、信用卡)，建議儘量使用網路e-ATM、台灣Pay。刷卡繳費平台網址：</text:span><text:a xlink:type="simple" xlink:href="https://eschool.firstbank.com.tw/payment/buy.aspx?code=11502" text:style-name="Internet_20_link" text:visited-style-name="Visited_20_Internet_20_Link"><text:span text:style-name="Internet_20_link"><text:span text:style-name="T33">https://eschool.firstbank.com.tw/payment/buy.aspx?code=11502</text:span></text:span></text:a></text:p>
        </text:list-item>
        <text:list-item>
          <text:p text:style-name="P2"><text:span text:style-name="T33">(例)郵局購買郵政匯票:（匯票抬頭：國立暨南國際大學）；並將報名表及匯票以掛號郵寄至(</text:span><text:span text:style-name="T35">開課單位)</text:span><text:span text:style-name="T33">（地址：</text:span><text:span text:style-name="T35"> <text:s text:c="10"/></text:span><text:span text:style-name="T33">，</text:span><text:span text:style-name="T35"> <text:s text:c="4"/></text:span><text:span text:style-name="T33">收）。</text:span></text:p>
        </text:list-item>
      </text:list>
      <text:p text:style-name="P27"><text:span text:style-name="T24">十八、附則：本計畫經</text:span><text:span text:style-name="T23">本校</text:span><text:span text:style-name="T18">研究發展會議</text:span><text:span text:style-name="T23">審</text:span><text:span text:style-name="T24">查會議通過後執行。</text:span></text:p>
      <text:p text:style-name="P27"><text:span text:style-name="T21">十九、其他：(若無其他注意事項，可免填列，以下僅供參考)</text:span></text:p>
      <text:list xml:id="list4010165736" text:style-name="WWNum3">
        <text:list-item>
          <text:p text:style-name="P41"><text:span text:style-name="T21">謝絕試聽及旁聽。</text:span></text:p>
        </text:list-item>
        <text:list-item>
          <text:p text:style-name="P41"><text:span text:style-name="T19">學員應於通知錄取後，依本校各推廣教育班次繳費方式與規定期限內完成繳費。如有特殊情形無法如期繳納者，應主動通知本校，惟至遲應於正式開課日前繳納完畢，始得取得上課資格。</text:span></text:p>
        </text:list-item>
        <text:list-item>
          <text:p text:style-name="P41"><text:span text:style-name="T19">學員繳費後，如需退費，應持原繳費收據，依下列標準辦理退費：</text:span></text:p>
        </text:list-item>
      </text:list>
      <text:p text:style-name="P42"><text:span text:style-name="T19">（1）本校因故未能開班上課，全額退還已繳費用。</text:span></text:p>
      <text:p text:style-name="P43"><text:span text:style-name="T19">（2）自報名繳費後至實際上課日前退學者，退還已繳學分費、雜費等各項費用之九成。</text:span></text:p>
      <text:p text:style-name="P43"><text:span text:style-name="T38">（3）自實際上課之日起算未逾全期三分之一者退還已繳學分費、雜費等各項費用之半數。</text:span></text:p>
      <text:p text:style-name="P42"><text:span text:style-name="T38">（4）在班時間已逾全期三分之一者，不予退還。</text:span></text:p>
      <text:p text:style-name="P42"><text:span text:style-name="T38">（5）已繳之代辦費全額退還，但已購置成品者，發給成品。</text:span></text:p>
      <text:list xml:id="list164208769802288" text:continue-numbering="true" text:style-name="WWNum3">
        <text:list-item>
          <text:p text:style-name="P41"><text:span text:style-name="T19">修業期滿經教師評核及格者，由國立暨南國際大學核發推廣教育學分結業證書；成績不及格或缺課時數達上課總時數1/3(含)者恕不核發結業證書。</text:span></text:p>
        </text:list-item>
      </text:list>
      <text:p text:style-name="P27"><text:span text:style-name="T24"><text:s/></text:span></text:p>
      <text:p text:style-name="P44"><text:span text:style-name="T12">附件一：</text:span></text:p>
      <text:p text:style-name="P4"><text:span text:style-name="T14">國立暨南國際大學</text:span><text:span text:style-name="T5">（開課單位名稱）</text:span><text:span text:style-name="T6"> </text:span><text:span text:style-name="T7"><text:s text:c="5"/></text:span><text:span text:style-name="T14">學年度第</text:span><text:span text:style-name="T7"> <text:s text:c="4"/></text:span><text:span text:style-name="T14">學期</text:span></text:p>
      <text:p text:style-name="P4"><text:span text:style-name="T7"><text:s/>(班別性質名稱)</text:span><text:span text:style-name="T14">推廣教育</text:span><text:span text:style-name="T15">（隨班附讀）</text:span><text:span text:style-name="T14">碩</text:span><text:span text:style-name="T8">(學)</text:span><text:span text:style-name="T14">士學分班</text:span><text:span text:style-name="T15">（隨班附讀）</text:span></text:p>
      <text:p text:style-name="P4"><text:span text:style-name="T13">開授課程及師資安排</text:span></text:p>
      <text:p text:style-name="P6"/>
      <text:p text:style-name="Standard"><text:span text:style-name="T24">開課地點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科目名稱</text:p>
          </table:table-cell>
          <table:table-cell table:style-name="表格1.B1" office:value-type="string">
            <text:p text:style-name="P13">學分數</text:p>
          </table:table-cell>
          <table:table-cell table:style-name="表格1.B1" office:value-type="string">
            <text:p text:style-name="P13">授課教師</text:p>
            <text:p text:style-name="P13">與等級職稱</text:p>
          </table:table-cell>
          <table:table-cell table:style-name="表格1.B1" office:value-type="string">
            <text:p text:style-name="P13">專/兼任</text:p>
          </table:table-cell>
          <table:table-cell table:style-name="表格1.B1" office:value-type="string">
            <text:p text:style-name="P13">所屬系所</text:p>
            <text:p text:style-name="P15">(或任職單位與系所)</text:p>
          </table:table-cell>
          <table:table-cell table:style-name="表格1.B1" office:value-type="string">
            <text:p text:style-name="P13">授課時間</text:p>
          </table:table-cell>
          <table:table-cell table:style-name="表格1.G1" office:value-type="string">
            <text:p text:style-name="P13">備註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5">(例)張□□</text:p>
            <text:p text:style-name="P45">副教授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>(例)每週一 </text:p>
            <text:p text:style-name="P13">18：00~21：00</text:p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46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</table:table>
      <text:p text:style-name="Standard"><text:span text:style-name="T21">說明：1.授課教師若非本校專任教師，請於備註欄加註授課教師之教師證字號。</text:span></text:p>
      <text:p text:style-name="P38"><text:span text:style-name="T21">2.(例)授課教師若有變動，仍由本系專任助理教授級以上師資擔任。</text:span></text:p>
      <text:p text:style-name="P47"><text:span text:style-name="T12">附件二：</text:span></text:p>
      <text:p text:style-name="P4"><text:span text:style-name="T14">國立暨南國際大學</text:span><text:span text:style-name="T5">（開課單位名稱）</text:span><text:span text:style-name="T6"> </text:span><text:span text:style-name="T7"><text:s text:c="5"/></text:span><text:span text:style-name="T14">學年度第</text:span><text:span text:style-name="T7"> <text:s text:c="3"/></text:span><text:span text:style-name="T14">學期</text:span></text:p>
      <text:p text:style-name="P48"><text:span text:style-name="T7"><text:s/>(班別性質名稱)</text:span><text:span text:style-name="T14">推廣教育碩</text:span><text:span text:style-name="T8">(學)</text:span><text:span text:style-name="T14">士學分班</text:span><text:span text:style-name="T15">（隨班附讀）</text:span><text:span text:style-name="T13">經費預算表</text:span></text:p>
      <text:p text:style-name="P50"><text:span text:style-name="T23">開班起迄日期：</text:span><text:span text:style-name="T28"> <text:s text:c="2"/></text:span><text:span text:style-name="T23">年</text:span><text:span text:style-name="T28"> <text:s text:c="2"/></text:span><text:span text:style-name="T23">月</text:span><text:span text:style-name="T28"> <text:s text:c="2"/></text:span><text:span text:style-name="T23">日~</text:span><text:span text:style-name="T28"> <text:s text:c="2"/></text:span><text:span text:style-name="T23">年</text:span><text:span text:style-name="T28"> <text:s text:c="2"/></text:span><text:span text:style-name="T23">月</text:span><text:span text:style-name="T28"> <text:s text:c="2"/></text:span><text:span text:style-name="T23">日 <text:s text:c="8"/>製表日期：</text:span><text:span text:style-name="T28"> <text:s text:c="2"/></text:span><text:span text:style-name="T23">年</text:span><text:span text:style-name="T28"> <text:s text:c="2"/></text:span><text:span text:style-name="T23">月</text:span><text:span text:style-name="T28"> <text:s/></text:span><text:span text:style-name="T23">日</text:span></text:p>
      <text:p text:style-name="P49"><text:span text:style-name="T23">開班類別:□全校各院系所學程開辦 <text:s/>□研發處自辦 <text:s/>□公民營機構委辦</text:span></text:p>
      <text:p text:style-name="P49"><text:span text:style-name="T23">上課場地類別：□有場租 □無場租 <text:s text:c="34"/>單位：新台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6">科目</text:p>
          </table:table-cell>
          <table:covered-table-cell/>
          <table:table-cell table:style-name="表格2.A1" office:value-type="string">
            <text:p text:style-name="P16">收入</text:p>
          </table:table-cell>
          <table:table-cell table:style-name="表格2.A1" office:value-type="string">
            <text:p text:style-name="P16">支出</text:p>
          </table:table-cell>
          <table:table-cell table:style-name="表格2.A1" office:value-type="string">
            <text:p text:style-name="P16">說明</text:p>
          </table:table-cell>
        </table:table-row>
        <table:table-row table:style-name="表格2.2">
          <table:table-cell table:style-name="表格2.A2" table:number-columns-spanned="2" office:value-type="string">
            <text:p text:style-name="P51">學分費收入</text:p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9">每學分<text:span text:style-name="T27"> <text:s text:c="3"/></text:span>元×<text:span text:style-name="T27"> <text:s text:c="2"/></text:span>學分×<text:span text:style-name="T27"> <text:s text:c="2"/></text:span>人次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1">報名費收入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19"><text:span text:style-name="T27"><text:s text:c="3"/></text:span>元×<text:span text:style-name="T27"> <text:s text:c="2"/></text:span>人（次）</text:p>
          </table:table-cell>
        </table:table-row>
        <table:table-row table:style-name="表格2.4">
          <table:table-cell table:style-name="表格2.A1" table:number-columns-spanned="2" office:value-type="string">
            <text:p text:style-name="P51">補助款收入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2" table:number-columns-spanned="2" office:value-type="string">
            <text:p text:style-name="P12">校務基金</text:p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0">總收入<text:span text:style-name="T27"> <text:s text:c="4"/></text:span>％</text:p>
          </table:table-cell>
        </table:table-row>
        <table:table-row table:style-name="表格2.6">
          <table:table-cell table:style-name="表格2.A3" table:number-rows-spanned="3" table:number-columns-spanned="2" office:value-type="string">
            <text:p text:style-name="P51">行政管理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10">校方：總收入<text:span text:style-name="T27"> <text:s text:c="4"/></text:span>％</text:p>
          </table:table-cell>
        </table:table-row>
        <table:table-row table:style-name="表格2.7">
          <table:covered-table-cell/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10">開課院系所單位（比例自行協調）：總收入<text:span text:style-name="T27"> <text:s text:c="2"/></text:span>％</text:p>
          </table:table-cell>
        </table:table-row>
        <table:table-row table:style-name="表格2.8">
          <table:covered-table-cell/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10">研發處：總收入<text:span text:style-name="T27"> <text:s text:c="5"/></text:span>％</text:p>
          </table:table-cell>
        </table:table-row>
        <table:table-row table:style-name="表格2.9">
          <table:table-cell table:style-name="表格2.A3" table:number-columns-spanned="2" office:value-type="string">
            <text:p text:style-name="P51">教師鐘點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10">教師鐘點費：<text:span text:style-name="T27"> (A) </text:span>元/小時</text:p>
            <text:p text:style-name="P54"><text:span text:style-name="T27">* <text:s/>(A) </text:span>元×<text:span text:style-name="T27"> <text:s text:c="2"/></text:span>學分×<text:span text:style-name="T27"> <text:s text:c="2"/></text:span>週=<text:span text:style-name="T27"> <text:s text:c="7"/></text:span>元</text:p>
            <text:p text:style-name="P53">（隨班附讀不得編列）</text:p>
          </table:table-cell>
        </table:table-row>
        <table:table-row table:style-name="表格2.10">
          <table:table-cell table:style-name="表格2.A3" table:number-columns-spanned="2" office:value-type="string">
            <text:p text:style-name="P51">行政人事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list xml:id="list3629760607" text:style-name="WWNum1">
              <text:list-item>
                <text:p text:style-name="P11"><text:span text:style-name="T25">班主任 </text:span><text:span text:style-name="T30"><text:s text:c="6"/></text:span><text:span text:style-name="T25">元= </text:span><text:span text:style-name="T30"><text:s text:c="4"/></text:span><text:span text:style-name="T25">元×</text:span><text:span text:style-name="T30"> <text:s text:c="2"/></text:span><text:span text:style-name="T25">個月</text:span></text:p>
              </text:list-item>
            </text:list>
            <text:p text:style-name="P55"><text:span text:style-name="T16">（隨班附讀不得編列）</text:span></text:p>
            <text:list xml:id="list164208914461742" text:continue-numbering="true" text:style-name="WWNum1">
              <text:list-item>
                <text:p text:style-name="P9">兼任助理<text:span text:style-name="T27"> <text:s text:c="4"/></text:span>元= <text:span text:style-name="T27"><text:s text:c="4"/></text:span>元×<text:span text:style-name="T27"> <text:s text:c="2"/></text:span>個月</text:p>
              </text:list-item>
              <text:list-item>
                <text:p text:style-name="P9">工讀金<text:span text:style-name="T27"> <text:s text:c="3"/></text:span>元（依實際工作量支付）</text:p>
              </text:list-item>
            </text:list>
          </table:table-cell>
        </table:table-row>
        <table:table-row table:style-name="表格2.11">
          <table:table-cell table:style-name="表格2.A3" table:number-columns-spanned="2" office:value-type="string">
            <text:p text:style-name="P51">課程規劃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><text:span text:style-name="T39">*</text:span> <text:span text:style-name="T27"><text:s text:c="3"/></text:span>門課× <text:span text:style-name="T27"><text:s text:c="5"/></text:span>元/次×<text:span text:style-name="T27"> <text:s text:c="2"/></text:span>週</text:p>
          </table:table-cell>
        </table:table-row>
        <table:table-row table:style-name="表格2.12">
          <table:table-cell table:style-name="表格2.A3" table:number-columns-spanned="2" office:value-type="string">
            <text:p text:style-name="P51">國內出差旅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>依照國內出差旅費報支要點核實報支</text:p>
          </table:table-cell>
        </table:table-row>
        <table:table-row table:style-name="表格2.13">
          <table:table-cell table:style-name="表格2.A3" table:number-columns-spanned="2" office:value-type="string">
            <text:p text:style-name="P51">國外出差旅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>依照國外出差旅費報支要點核實報支</text:p>
          </table:table-cell>
        </table:table-row>
        <table:table-row table:style-name="表格2.14">
          <table:table-cell table:style-name="表格2.A3" table:number-columns-spanned="2" office:value-type="string">
            <text:p text:style-name="P51">演講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><text:span text:style-name="T27">﹍</text:span>元×<text:span text:style-name="T27">﹍</text:span>場（未於碩士在職專班重複支給）</text:p>
          </table:table-cell>
        </table:table-row>
        <table:table-row table:style-name="表格2.15">
          <table:table-cell table:style-name="表格2.A3" table:number-columns-spanned="2" office:value-type="string">
            <text:p text:style-name="P51">場地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>核實報銷</text:p>
          </table:table-cell>
        </table:table-row>
        <table:table-row table:style-name="表格2.16">
          <table:table-cell table:style-name="表格2.A3" table:number-columns-spanned="2" office:value-type="string">
            <text:p text:style-name="P51">業務費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52">總計</text:p>
          </table:table-cell>
          <table:covered-table-cell/>
          <table:table-cell table:style-name="表格2.A17" office:value-type="string">
            <text:p text:style-name="P17"/>
          </table:table-cell>
          <table:table-cell table:style-name="表格2.A17" office:value-type="string">
            <text:p text:style-name="P17"/>
          </table:table-cell>
          <table:table-cell table:style-name="表格2.A17" office:value-type="string">
            <text:p text:style-name="P18"/>
          </table:table-cell>
        </table:table-row>
        <table:table-row table:style-name="表格2.18">
          <table:table-cell table:style-name="表格2.A18" office:value-type="string">
            <text:p text:style-name="P56">備註：</text:p>
          </table:table-cell>
          <table:table-cell table:style-name="表格2.B18" table:number-columns-spanned="4" office:value-type="string">
            <text:list xml:id="list1495496259" text:style-name="WWNum2">
              <text:list-item>
                <text:p text:style-name="P57">本預算表係以招收<text:span text:style-name="T27"> <text:s text:c="2"/></text:span>人為計畫，如不足<text:span text:style-name="T27"> <text:s text:c="2"/></text:span>人，則依其實際收入變更。</text:p>
              </text:list-item>
              <text:list-item>
                <text:p text:style-name="P57">大陸地區差旅費比照國外出差旅費報支要點核實報支</text:p>
              </text:list-item>
              <text:list-item>
                <text:p text:style-name="P57"><text:span text:style-name="T36">各項經費支出請於課程結束後3個月內完成核銷。結餘款20％納入校務基金，80％由開班單位列入專帳使用，並於5年內使用完畢，未使用完畢者，屆時全數納入校務基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pan text:style-name="T24">承辦人:<text:tab/><text:tab/><text:tab/><text:tab/><text:tab/>單位主管: <text:s text:c="35"/>主計室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letter-kerning="tru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左維萱</meta:initial-creator>
    <meta:editing-cycles>3</meta:editing-cycles>
    <meta:creation-date>2025-03-17T08:37:00</meta:creation-date>
    <dc:date>2025-03-17T16:42:08.095000000</dc:date>
    <meta:editing-duration>PT37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4" meta:paragraph-count="120" meta:word-count="2446" meta:character-count="3011" meta:non-whitespace-character-count="2657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