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66in" style:use-optimal-column-width="false"/>
    </style:style>
    <style:style style:name="TableColumn3" style:family="table-column">
      <style:table-column-properties style:column-width="2.0527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0.161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 style:min-row-height="0.3645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2909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" style:family="table-row">
      <style:table-row-properties style:min-row-height="0.5138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0.351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7881in" style:use-optimal-row-height="false" fo:keep-together="always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2.5777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59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0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1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2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3" style:parent-style-name="內文" style:family="paragraph">
      <style:paragraph-properties fo:margin-bottom="0.1666in"/>
      <style:text-properties style:font-name-asian="標楷體" fo:font-size="10pt" style:font-size-asian="10pt"/>
    </style:style>
    <style:style style:name="P64" style:parent-style-name="內文" style:family="paragraph">
      <style:paragraph-properties fo:margin-bottom="0.0833in"/>
      <style:text-properties style:font-name-asian="標楷體" fo:font-size="10pt" style:font-size-asian="10pt"/>
    </style:style>
    <style:style style:name="TableRow65" style:family="table-row">
      <style:table-row-properties style:min-row-height="1.354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 fo:font-size="10pt" style:font-size-asian="10pt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Row74" style:family="table-row">
      <style:table-row-properties style:min-row-height="0.668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任職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<text:s text:c="4"/>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<text:s text:c="4"/>歷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經<text:s text:c="4"/>歷</text:p>
          </table:table-cell>
          <table:table-cell table:style-name="TableCell33">
            <text:p text:style-name="P34"><text:span text:style-name="T35">服</text:span><text:span text:style-name="T36"><text:s text:c="2"/></text:span><text:span text:style-name="T37">務</text:span><text:span text:style-name="T38"><text:s text:c="2"/></text:span><text:span text:style-name="T39">單</text:span><text:span text:style-name="T40"><text:s text:c="2"/></text:span><text:span text:style-name="T41">位</text:span></text:p>
          </table:table-cell>
          <table:table-cell table:style-name="TableCell42" table:number-columns-spanned="3">
            <text:p text:style-name="P43">職<text:s text:c="9"/>稱</text:p>
          </table:table-cell>
          <table:covered-table-cell/>
          <table:covered-table-cell/>
          <table:table-cell table:style-name="TableCell44" table:number-columns-spanned="2">
            <text:p text:style-name="P45">起<text:s text:c="4"/>迄<text:s text:c="4"/>年<text:s text:c="4"/>月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相關著作及文件</text:p>
          </table:table-cell>
          <table:table-cell table:style-name="TableCell57" table:number-columns-spanned="6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請依「國立暨南國際大學講座教授、特聘教授及優聘教師設置辦法」第五條，述明被推薦人選之學經歷、著作目錄、重要論著、具體教學、研究及服務成就證明或其他相關證明文件，並請檢附相關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推薦理由</text:p>
          </table:table-cell>
          <table:table-cell table:style-name="TableCell68" table:number-columns-spanned="6">
            <text:p text:style-name="P69">獲得之榮譽及成就：</text:p>
            <text:p text:style-name="P70"/>
            <text:p text:style-name="P71"/>
            <text:p text:style-name="P72"/>
            <text:p text:style-name="P73">請依「國立暨南國際大學講座教授、特聘教授及優聘教師設置辦法」第三條詳述符合被推薦之條件，並請檢附相關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本次擬採用之榮譽及成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推薦單位：</text:p>
            <text:p text:style-name="P82">中<text:s/>華<text:s/>民<text:s text:c="2"/>國<text:s text:c="15"/>年<text:s text:c="17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國立暨南國際大學優聘教師推薦書</text:p>
      <text:p text:style-name="內文"><text:span text:style-name="T84">附註</text:span><text:span text:style-name="T85">：本推薦書以橫式繕寫，如所附表格不敷使用，請另以相同大小之紙張繕寫。</text:span><text:span text:style-name="T8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ichen</meta:initial-creator>
    <dc:creator>peichen</dc:creator>
    <meta:creation-date>2023-06-16T06:15:00Z</meta:creation-date>
    <dc:date>2023-06-16T06:22:00Z</dc:date>
    <meta:template xlink:href="Normal.dotm" xlink:type="simple"/>
    <meta:editing-cycles>4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