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right="-0.0159in">
        <style:tab-stops>
          <style:tab-stop style:type="left" style:position="2.37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margin-bottom="0in" fo:line-height="0.2777in" fo:margin-right="-0.0159in">
        <style:tab-stops>
          <style:tab-stop style:type="left" style:position="2.37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bottom="0in" fo:line-height="0.2777in" fo:margin-left="0.0826in" fo:margin-right="-0.0159in">
        <style:tab-stops>
          <style:tab-stop style:type="left" style:position="2.2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2.6868in"/>
    </style:style>
    <style:style style:name="TableColumn8" style:family="table-column">
      <style:table-column-properties style:column-width="0.877in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1.6194in"/>
    </style:style>
    <style:style style:name="Table6" style:family="table">
      <style:table-properties style:width="7.3833in" fo:margin-left="-0.0034in" table:align="left"/>
    </style:style>
    <style:style style:name="TableRow12" style:family="table-row">
      <style:table-row-properties style:min-row-height="0.63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list-style-name="LFO1" style:family="paragraph"/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in" fo:line-height="100%" fo:margin-right="0.184in"/>
    </style:style>
    <style:style style:name="T20" style:parent-style-name="預設段落字型" style:family="text">
      <style:text-properties style:font-name="Times New Roman" fo:font-weight="bold" style:font-weight-asian="bold" fo:color="#0D0D0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Times New Roman" fo:font-weight="bold" style:font-weight-asian="bold" fo:color="#0D0D0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8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Row31" style:family="table-row">
      <style:table-row-properties style:min-row-height="0.43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margin-top="0.0138in" fo:margin-bottom="0.0277in" fo:line-height="100%" fo:margin-right="-0.0159in"/>
      <style:text-properties style:font-name="標楷體" style:font-name-asian="標楷體" style:font-name-complex="Arial" fo:font-weight="bold" style:font-weight-asian="bold" fo:letter-spacing="-0.0013in" fo:font-size="14pt" style:font-size-asian="14pt" style:font-size-complex="14pt" style:language-asian="zh" style:country-asian="TW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3.9375in"/>
    </style:style>
    <style:style style:name="TableColumn45" style:family="table-column">
      <style:table-column-properties style:column-width="1.427in"/>
    </style:style>
    <style:style style:name="TableColumn46" style:family="table-column">
      <style:table-column-properties style:column-width="1.4277in"/>
    </style:style>
    <style:style style:name="Table42" style:family="table">
      <style:table-properties style:width="7.3833in" fo:margin-left="-0.0034in" table:align="left"/>
    </style:style>
    <style:style style:name="TableRow47" style:family="table-row">
      <style:table-row-properties style:min-row-height="0.65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50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100%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snap-to-layout-grid="false" fo:text-align="center" fo:margin-bottom="0in" fo:line-height="100%" fo:margin-left="-0.1729in">
        <style:tab-stops/>
      </style:paragraph-properties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snap-to-layout-grid="false" fo:text-align="center" fo:margin-bottom="0in" fo:line-height="100%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Row65" style:family="table-row">
      <style:table-row-properties style:min-row-height="0.63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100%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82" style:family="table-row">
      <style:table-row-properties style:min-row-height="0.42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100%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95" style:family="table-row">
      <style:table-row-properties style:min-row-height="0.429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in" fo:line-height="100%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429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429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429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100%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39" style:parent-style-name="清單段落" style:family="paragraph">
      <style:paragraph-properties fo:margin-top="0.3125in" fo:margin-bottom="0.125in" fo:line-height="100%" fo:margin-left="0in" fo:margin-right="-0.0062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41" style:parent-style-name="清單段落" style:family="paragraph">
      <style:paragraph-properties fo:margin-top="0.3125in" fo:margin-bottom="0.125in" fo:line-height="100%" fo:margin-left="0in" fo:margin-right="-0.0062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46" style:parent-style-name="清單段落" style:family="paragraph">
      <style:paragraph-properties fo:margin-top="0.3125in" fo:margin-bottom="0.125in" fo:line-height="100%" fo:margin-left="0in" fo:margin-right="-0.0062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fo:font-weight="bold" style:font-weight-asian="bold" fo:font-size="15pt" style:font-size-asian="15pt" style:font-size-complex="15pt" fo:language="en" fo:country="CA" style:language-asian="zh" style:country-asian="TW"/>
    </style:style>
    <style:style style:name="P150" style:parent-style-name="清單段落" style:family="paragraph">
      <style:paragraph-properties fo:margin-top="0.25in" fo:margin-bottom="0.125in" fo:line-height="100%" fo:margin-left="0.043in" fo:text-indent="-0.04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fo:language="en" fo:country="CA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155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56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57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61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4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7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8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fo:font-weight="bold" style:font-weight-asian="bold" fo:color="#FF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National Chi Nan University Outstanding Doctoral Student Scholarship</text:p>
      <text:p text:style-name="P2"><text:span text:style-name="T3"><text:s text:c="8"/>(</text:span><text:span text:style-name="T4">Year) Key Performance Indicators (KPI) Assessment For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<text:span text:style-name="T15">NSTC Selection <text:s/></text:span><text:span text:style-name="T16">□</text:span><text:span text:style-name="T17">NSTC Allocation</text:span></text:p>
              </text:list-item>
            </text:list>
          </table:table-cell>
          <table:covered-table-cell/>
          <table:table-cell table:style-name="TableCell18" table:number-columns-spanned="3">
            <text:p text:style-name="P19"><text:span text:style-name="T20">Commencement of Scholarship Award (Month/Year):</text:span><text:span text:style-name="T21"><text:s text:c="20"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Doctoral Student Name：<text:s/></text:p>
            <text:p text:style-name="P25"/>
          </table:table-cell>
          <table:table-cell table:style-name="TableCell26" table:number-columns-spanned="3">
            <text:p text:style-name="P27">Department：</text:p>
            <text:p text:style-name="P28"/>
          </table:table-cell>
          <table:covered-table-cell/>
          <table:covered-table-cell/>
          <table:table-cell table:style-name="TableCell29">
            <text:p text:style-name="P30">Grade：</text:p>
          </table:table-cell>
        </table:table-row>
        <table:table-row table:style-name="TableRow31">
          <table:table-cell table:style-name="TableCell32">
            <text:p text:style-name="P33">Advisor's Name：</text:p>
            <text:p text:style-name="P34"/>
          </table:table-cell>
          <table:table-cell table:style-name="TableCell35" table:number-columns-spanned="2">
            <text:p text:style-name="P36">Contact Phone：</text:p>
            <text:p text:style-name="P37"/>
          </table:table-cell>
          <table:covered-table-cell/>
          <table:table-cell table:style-name="TableCell38" table:number-columns-spanned="2">
            <text:p text:style-name="P39">E-mail:</text:p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Item No.</text:p>
          </table:table-cell>
          <table:table-cell table:style-name="TableCell51">
            <text:p text:style-name="P52"><text:span text:style-name="T53">Key Performance Indicators</text:span><text:span text:style-name="T54"><text:s/>(KPI)</text:span></text:p>
          </table:table-cell>
          <table:table-cell table:style-name="TableCell55">
            <text:p text:style-name="P56">Target Value</text:p>
            <text:p text:style-name="P57">（Filled at the start of the academic year）</text:p>
          </table:table-cell>
          <table:table-cell table:style-name="TableCell58">
            <text:p text:style-name="P59">Completion Status</text:p>
            <text:p text:style-name="P60"><text:span text:style-name="T61">（</text:span><text:span text:style-name="T62">Filled at the end of<text:s/></text:span><text:span text:style-name="T63">the academic year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Number of Journal Articles Published (SCI,<text:s/></text:span><text:s/><text:span text:style-name="T71">《</text:span><text:span text:style-name="T72">SCIE</text:span><text:span text:style-name="T73">》</text:span><text:span text:style-name="T74">,</text:span><text:span text:style-name="T75"><text:s/>SSCI, EI, A&amp;HCI, SCOPUS, TSSCI, THCI,<text:s/></text:span><text:span text:style-name="T76">or the Journals of Taiwan <text:s/>Humanities and Social Sciences rated as Level 3 are not core journals<text:s/></text:span><text:span text:style-name="T77">etc.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Number of<text:s/></text:span><text:span text:style-name="T88">International</text:span><text:span text:style-name="T89"><text:s/></text:span><text:span text:style-name="T90">Conference Papers Published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Number of Other Published Articles</text:span><text:span text:style-name="T101">(including perfessional literature, writings) with Journals with external review syste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Number of Above Items 1-3 Published<text:s/></text:span><text:span text:style-name="T112">which Co-authored with foreign scholars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Number of<text:s/>Awards (Domestic and International Competitions or Other Honors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Other Research Achievements(</text:span><text:span text:style-name="T132">details such as publications at domestic conferences, patents, etc.</text:span><text:span text:style-name="T133">)</text:span><text:span text:style-name="T134"><text:s/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1.Items Expected to be Completed This Academic Year:</text:p>
      <text:p text:style-name="P140"/>
      <text:p text:style-name="P141"><text:span text:style-name="T142">2.Actual Execution This<text:s/></text:span><text:span text:style-name="T143">Academic Year<text:s/></text:span><text:span text:style-name="T144">(To be filled at the end of the academic year)</text:span></text:p>
      <text:p text:style-name="P145"/>
      <text:p text:style-name="P146"><text:span text:style-name="T147">3.Important Research Outcomes and Their Application Value and Contributions<text:s/></text:span><text:span text:style-name="T148">(To be filled at the end of the academic year)</text:span></text:p>
      <text:p text:style-name="P149"/>
      <text:p text:style-name="P150"><text:span text:style-name="T151">4.</text:span><text:span text:style-name="T152">Key Areas of Focus for Next Academic Year<text:s/></text:span><text:span text:style-name="T153">(Not applicable for<text:s/></text:span><text:span text:style-name="T154">4th-year doctoral students)</text:span></text:p>
      <text:p text:style-name="P155"/>
      <text:p text:style-name="P156"/>
      <text:p text:style-name="P157"><text:span text:style-name="T158">Student's Signature:</text:span><text:span text:style-name="T159"><text:s text:c="19"/></text:span><text:span text:style-name="T160"><text:s text:c="9"/></text:span></text:p>
      <text:p text:style-name="P161"><text:span text:style-name="T162">Advisor:</text:span><text:span text:style-name="T163"><text:s text:c="29"/></text:span></text:p>
      <text:p text:style-name="P164"><text:span text:style-name="T165">Dean of the College:</text:span><text:span text:style-name="T166"><text:s text:c="19"/>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ot</meta:initial-creator>
    <dc:creator>林穎偵</dc:creator>
    <meta:creation-date>2025-11-27T06:07:00Z</meta:creation-date>
    <dc:date>2025-12-03T09:34:00Z</dc:date>
    <meta:print-date>2015-04-09T02:19:00Z</meta:print-date>
    <meta:template xlink:href="Normal.dotm" xlink:type="simple"/>
    <meta:editing-cycles>4</meta:editing-cycles>
    <meta:editing-duration>PT120S</meta:editing-duration>
    <meta:document-statistic meta:page-count="2" meta:paragraph-count="3" meta:word-count="241" meta:character-count="1615" meta:row-count="11" meta:non-whitespace-character-count="1377"/>
  </office:meta>
</office:document-meta>
</file>