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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■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in" fo:line-height="100%" fo:margin-left="0.0833in" fo:margin-right="-0.0138in">
        <style:tab-stops>
          <style:tab-stop style:type="left" style:position="2.2916in"/>
        </style:tab-stops>
      </style:paragraph-properties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fo:text-align="center" fo:margin-bottom="0in" fo:line-height="100%" fo:margin-left="0.0833in" fo:margin-right="-0.0138in">
        <style:tab-stops>
          <style:tab-stop style:type="left" style:position="2.2916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ableColumn18" style:family="table-column">
      <style:table-column-properties style:column-width="2.6944in"/>
    </style:style>
    <style:style style:name="TableColumn19" style:family="table-column">
      <style:table-column-properties style:column-width="0.8694in"/>
    </style:style>
    <style:style style:name="TableColumn20" style:family="table-column">
      <style:table-column-properties style:column-width="0.6854in"/>
    </style:style>
    <style:style style:name="TableColumn21" style:family="table-column">
      <style:table-column-properties style:column-width="0.7569in"/>
    </style:style>
    <style:style style:name="TableColumn22" style:family="table-column">
      <style:table-column-properties style:column-width="2.2in"/>
    </style:style>
    <style:style style:name="Table17" style:family="table">
      <style:table-properties style:width="7.2062in" fo:margin-left="0.075in" table:align="left"/>
    </style:style>
    <style:style style:name="TableRow23" style:family="table-row">
      <style:table-row-properties style:min-row-height="0.386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bottom="0in" fo:line-height="100%" fo:margin-right="0.184in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Row37" style:family="table-row">
      <style:table-row-properties style:min-row-height="0.3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Row44" style:family="table-row">
      <style:table-row-properties style:min-row-height="0.438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51" style:parent-style-name="內文" style:family="paragraph">
      <style:paragraph-properties fo:margin-top="0.0173in" fo:margin-bottom="0.125in" fo:line-height="100%" fo:margin-right="-0.0159in"/>
      <style:text-properties style:font-name="Times New Roman" style:font-name-asian="標楷體" style:font-name-complex="Times New Roman" fo:font-weight="bold" style:font-weight-asian="bold" fo:letter-spacing="-0.0013in" fo:font-size="14pt" style:font-size-asian="14pt" style:font-size-complex="14pt" style:language-asian="zh" style:country-asian="TW"/>
    </style:style>
    <style:style style:name="TableColumn53" style:family="table-column">
      <style:table-column-properties style:column-width="0.5909in"/>
    </style:style>
    <style:style style:name="TableColumn54" style:family="table-column">
      <style:table-column-properties style:column-width="3.9375in"/>
    </style:style>
    <style:style style:name="TableColumn55" style:family="table-column">
      <style:table-column-properties style:column-width="1.3777in"/>
    </style:style>
    <style:style style:name="TableColumn56" style:family="table-column">
      <style:table-column-properties style:column-width="1.4923in"/>
    </style:style>
    <style:style style:name="Table52" style:family="table">
      <style:table-properties style:width="7.3986in" fo:margin-left="0.075in" table:align="left"/>
    </style:style>
    <style:style style:name="TableRow57" style:family="table-row">
      <style:table-row-properties style:min-row-height="0.654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64" style:parent-style-name="內文" style:family="paragraph">
      <style:paragraph-properties style:snap-to-layout-grid="false" fo:text-align="center" fo:margin-bottom="0in" fo:line-height="100%" fo:margin-left="-0.1729in" fo:margin-right="-0.0979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7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ableRow72" style:family="table-row">
      <style:table-row-properties style:min-row-height="0.636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81" style:family="table-row">
      <style:table-row-properties style:min-row-height="0.429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90" style:family="table-row">
      <style:table-row-properties style:min-row-height="0.429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bottom="0in" fo:line-height="100%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02" style:family="table-row">
      <style:table-row-properties style:min-row-height="0.429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11" style:family="table-row">
      <style:table-row-properties style:min-row-height="0.429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20" style:family="table-row">
      <style:table-row-properties style:min-row-height="0.429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29" style:family="table-row">
      <style:table-row-properties style:min-row-height="0.429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38" style:family="table-row">
      <style:table-row-properties style:min-row-height="0.429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P143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8" style:parent-style-name="內文" style:family="paragraph">
      <style:paragraph-properties fo:margin-top="0.3125in" fo:margin-bottom="0.125in" fo:line-height="100%" fo:margin-right="-0.0062in"/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P149" style:parent-style-name="內文" style:family="paragraph">
      <style:paragraph-properties fo:margin-top="0.3125in" fo:margin-bottom="0.125in" fo:line-height="100%" fo:margin-right="-0.0062in"/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P150" style:parent-style-name="內文" style:family="paragraph">
      <style:paragraph-properties fo:margin-top="0.3125in" fo:margin-bottom="0.125in" fo:line-height="100%" fo:margin-right="-0.0062in"/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P151" style:parent-style-name="內文" style:family="paragraph">
      <style:paragraph-properties fo:margin-top="0.3125in" fo:margin-bottom="0.125in" fo:line-height="100%" fo:margin-right="-0.0062in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fo:language="en" fo:country="CA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65" style:parent-style-name="內文" style:family="paragraph">
      <style:paragraph-properties fo:margin-top="0.3125in" fo:margin-bottom="0.125in" fo:line-height="100%" fo:margin-right="-0.0062in"/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P166" style:parent-style-name="清單段落" style:family="paragraph">
      <style:paragraph-properties fo:margin-top="0.3125in" fo:margin-bottom="0.125in" fo:line-height="100%" fo:margin-left="0in" fo:margin-right="-0.0062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76" style:parent-style-name="內文" style:family="paragraph">
      <style:paragraph-properties fo:margin-top="0.3125in" fo:margin-bottom="0.125in" fo:line-height="100%" fo:margin-right="-0.0062in"/>
      <style:text-properties style:font-name="Times New Roman" style:font-name-asian="標楷體" style:font-name-complex="Times New Roman" fo:font-weight="bold" style:font-weight-asian="bold" fo:font-size="15pt" style:font-size-asian="15pt" style:font-size-complex="15pt" fo:language="en" fo:country="CA" style:language-asian="zh" style:country-asian="TW"/>
    </style:style>
    <style:style style:name="P177" style:parent-style-name="內文" style:family="paragraph">
      <style:paragraph-properties fo:margin-top="0.3125in" fo:margin-bottom="0.125in" fo:line-height="100%" fo:margin-right="-0.0062in"/>
      <style:text-properties style:font-name="Times New Roman" style:font-name-asian="標楷體" style:font-name-complex="Times New Roman" fo:font-weight="bold" style:font-weight-asian="bold" fo:font-size="15pt" style:font-size-asian="15pt" style:font-size-complex="15pt" fo:language="en" fo:country="CA" style:language-asian="zh" style:country-asian="TW"/>
    </style:style>
    <style:style style:name="P178" style:parent-style-name="清單段落" style:family="paragraph">
      <style:paragraph-properties fo:margin-top="0.3125in" fo:margin-bottom="0.125in" fo:line-height="100%" fo:margin-left="0.0319in" fo:margin-right="-0.0062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fo:language="en" fo:country="CA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name-complex="Times New Roman" fo:color="#FF0000" fo:font-size="15pt" style:font-size-asian="15pt" style:font-size-complex="15pt" style:language-asian="zh" style:country-asian="TW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P190" style:parent-style-name="清單段落" style:family="paragraph">
      <style:paragraph-properties fo:margin-top="0.3125in" fo:margin-bottom="0.125in" fo:line-height="100%" fo:margin-left="0.0319in" fo:margin-right="-0.0062in">
        <style:tab-stops/>
      </style:paragraph-properties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P191" style:parent-style-name="清單段落" style:family="paragraph">
      <style:paragraph-properties fo:margin-top="0.3125in" fo:margin-bottom="0.125in" fo:line-height="100%" fo:margin-left="0.0319in" fo:margin-right="-0.0062in">
        <style:tab-stops/>
      </style:paragraph-properties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P192" style:parent-style-name="清單段落" style:family="paragraph">
      <style:paragraph-properties fo:margin-top="0.3125in" fo:margin-bottom="0.125in" fo:line-height="100%" fo:margin-left="0.0319in" fo:margin-right="-0.0062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P196" style:parent-style-name="清單段落" style:family="paragraph">
      <style:paragraph-properties fo:margin-top="0.3125in" fo:margin-bottom="0.125in" fo:line-height="100%" fo:margin-left="0.0319in" fo:margin-right="-0.0062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P199" style:parent-style-name="清單段落" style:family="paragraph">
      <style:paragraph-properties fo:margin-top="0.3125in" fo:margin-bottom="0.125in" fo:line-height="100%" fo:margin-left="0.0319in" fo:margin-right="-0.0062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P202" style:parent-style-name="清單段落" style:family="paragraph">
      <style:paragraph-properties fo:margin-top="0.3125in" fo:margin-bottom="0.125in" fo:line-height="100%" fo:margin-left="0.0319in" fo:margin-right="-0.0062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5pt" style:font-size-asian="15pt" style:font-size-complex="15pt" style:language-asian="zh" style:country-asian="TW"/>
    </style:style>
  </office:automatic-styles>
  <office:body>
    <office:text text:use-soft-page-breaks="true">
      <text:p text:style-name="P1">國立暨南國際大學辦理國科會博士生研究獎學金</text:p>
      <text:p text:style-name="P2"><text:span text:style-name="T3"><text:s/></text:span><text:span text:style-name="T4"><text:s text:c="10"/></text:span><text:span text:style-name="T5"><text:s/></text:span><text:span text:style-name="T6">（</text:span><text:span text:style-name="T7">學</text:span><text:span text:style-name="T8">）</text:span><text:span text:style-name="T9">年度</text:span><text:span text:style-name="T10">重要</text:span><text:span text:style-name="T11">績效指標（</text:span><text:span text:style-name="T12">KPI</text:span><text:span text:style-name="T13">）</text:span><text:span text:style-name="T14">訂定與</text:span><text:span text:style-name="T15">檢核</text:span><text:span text:style-name="T16">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類別：□國科會甄選<text:s/>□國科會核配</text:p>
          </table:table-cell>
          <table:covered-table-cell/>
          <table:table-cell table:style-name="TableCell26" table:number-columns-spanned="3">
            <text:p text:style-name="P27"><text:span text:style-name="T28">開</text:span><text:span text:style-name="T29">始</text:span><text:span text:style-name="T30">獲得</text:span><text:span text:style-name="T31">獎學金</text:span><text:span text:style-name="T32">年月：</text:span><text:span text:style-name="T33"><text:s text:c="5"/></text:span><text:span text:style-name="T34">年</text:span><text:span text:style-name="T35"><text:s text:c="5"/></text:span><text:span text:style-name="T36">月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博士生姓名：</text:p>
          </table:table-cell>
          <table:table-cell table:style-name="TableCell40" table:number-columns-spanned="3">
            <text:p text:style-name="P41">系所：</text:p>
          </table:table-cell>
          <table:covered-table-cell/>
          <table:covered-table-cell/>
          <table:table-cell table:style-name="TableCell42">
            <text:p text:style-name="P43">年級：</text:p>
          </table:table-cell>
        </table:table-row>
        <table:table-row table:style-name="TableRow44">
          <table:table-cell table:style-name="TableCell45">
            <text:p text:style-name="P46">指導教授姓名：</text:p>
          </table:table-cell>
          <table:table-cell table:style-name="TableCell47" table:number-columns-spanned="2">
            <text:p text:style-name="P48">聯絡電話：</text:p>
          </table:table-cell>
          <table:covered-table-cell/>
          <table:table-cell table:style-name="TableCell49" table:number-columns-spanned="2">
            <text:p text:style-name="P50">E-mail:</text:p>
          </table:table-cell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項次</text:p>
          </table:table-cell>
          <table:table-cell table:style-name="TableCell60">
            <text:p text:style-name="P61">自訂指標項目(KPI)</text:p>
          </table:table-cell>
          <table:table-cell table:style-name="TableCell62">
            <text:p text:style-name="P63">目標值</text:p>
            <text:p text:style-name="P64"><text:span text:style-name="T65">（</text:span><text:span text:style-name="T66">學</text:span><text:span text:style-name="T67">）</text:span><text:span text:style-name="T68">年初填報</text:span></text:p>
          </table:table-cell>
          <table:table-cell table:style-name="TableCell69">
            <text:p text:style-name="P70">達成狀況</text:p>
            <text:p text:style-name="P71">（學）年末填報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期刊論文發表篇數（SCI、SSCI、EI、A＆HCI、SCOPUS、<text:s/>TSSCI、THCI Core等）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研討會論文發表篇數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<text:span text:style-name="T95">其他</text:span><text:span text:style-name="T96"><text:s text:c="24"/></text:span><text:span text:style-name="T97">論文發表篇數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以上1-3項屬國際機構或學者合作發表之論文數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參與國際會議次數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專利件數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獲獎件數(國內外競賽或其他榮譽)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8</text:p>
          </table:table-cell>
          <table:table-cell table:style-name="TableCell141">
            <text:p text:style-name="P142">其他研究成果</text:p>
            <text:p text:style-name="P143"><text:s text:c="38"/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>1.本（學）年度預定完成之工作項目</text:p>
      <text:p text:style-name="P149"/>
      <text:p text:style-name="P150"/>
      <text:p text:style-name="P151"><text:span text:style-name="T152">2.</text:span><text:span text:style-name="T153">本</text:span><text:span text:style-name="T154">（</text:span><text:span text:style-name="T155">學</text:span><text:span text:style-name="T156">）</text:span><text:span text:style-name="T157">年度</text:span><text:span text:style-name="T158">實際執行情形</text:span><text:span text:style-name="T159">（</text:span><text:span text:style-name="T160">（</text:span><text:span text:style-name="T161">學</text:span><text:span text:style-name="T162">）</text:span><text:span text:style-name="T163">年末填報</text:span><text:span text:style-name="T164">）</text:span></text:p>
      <text:p text:style-name="P165"/>
      <text:soft-page-break/>
      <text:p text:style-name="P166"><text:span text:style-name="T167">3.</text:span><text:span text:style-name="T168">本學年度</text:span><text:span text:style-name="T169">重要研究成果及其應用價值與貢獻</text:span><text:span text:style-name="T170">（</text:span><text:span text:style-name="T171">（</text:span><text:span text:style-name="T172">學</text:span><text:span text:style-name="T173">）</text:span><text:span text:style-name="T174">年末填報</text:span><text:span text:style-name="T175">）</text:span></text:p>
      <text:p text:style-name="P176"/>
      <text:p text:style-name="P177"/>
      <text:p text:style-name="P178"><text:span text:style-name="T179">4.</text:span><text:span text:style-name="T180">下一</text:span><text:span text:style-name="T181">（</text:span><text:span text:style-name="T182">學</text:span><text:span text:style-name="T183">）</text:span><text:span text:style-name="T184">年度</text:span><text:span text:style-name="T185">預計</text:span><text:span text:style-name="T186">執行重點</text:span><text:span text:style-name="T187">（</text:span><text:span text:style-name="T188">博四生免填</text:span><text:span text:style-name="T189">）</text:span></text:p>
      <text:p text:style-name="P190"/>
      <text:p text:style-name="P191"/>
      <text:p text:style-name="P192"><text:span text:style-name="T193">本人簽名：</text:span><text:span text:style-name="T194"><text:s text:c="19"/></text:span><text:span text:style-name="T195"><text:s text:c="9"/></text:span></text:p>
      <text:p text:style-name="P196"><text:span text:style-name="T197">指導教授：</text:span><text:span text:style-name="T198"><text:s text:c="19"/></text:span></text:p>
      <text:p text:style-name="P199"><text:span text:style-name="T200">學院院長：</text:span><text:span text:style-name="T201"><text:s text:c="19"/></text:span>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■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4722in" fo:margin-bottom="0.4333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ot</meta:initial-creator>
    <dc:creator>林穎偵</dc:creator>
    <meta:creation-date>2025-06-23T09:13:00Z</meta:creation-date>
    <dc:date>2025-06-23T09:13:00Z</dc:date>
    <meta:print-date>2015-04-09T02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2" meta:row-count="4" meta:non-whitespace-character-count="513"/>
  </office:meta>
</office:document-meta>
</file>