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.0826in" fo:margin-right="-0.0159in">
        <style:tab-stops>
          <style:tab-stop style:type="left" style:position="2.2923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bottom="0in" fo:line-height="0.2777in" fo:margin-left="0.0826in" fo:margin-right="-0.0159in">
        <style:tab-stops>
          <style:tab-stop style:type="left" style:position="2.292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text-align="center" fo:margin-bottom="0in" fo:line-height="0.2777in" fo:margin-left="0.0826in" fo:margin-right="-0.0159in">
        <style:tab-stops>
          <style:tab-stop style:type="left" style:position="2.2923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15" style:family="table-column">
      <style:table-column-properties style:column-width="2.6868in"/>
    </style:style>
    <style:style style:name="TableColumn16" style:family="table-column">
      <style:table-column-properties style:column-width="0.877in"/>
    </style:style>
    <style:style style:name="TableColumn17" style:family="table-column">
      <style:table-column-properties style:column-width="1.4506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1.3791in"/>
    </style:style>
    <style:style style:name="Table14" style:family="table">
      <style:table-properties style:width="7.143in" fo:margin-left="0.075in" table:align="left"/>
    </style:style>
    <style:style style:name="TableRow20" style:family="table-row">
      <style:table-row-properties style:min-row-height="0.638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list-style-name="LFO4" style:family="paragraph"/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 fo:margin-right="0.184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0D0D0D" fo:font-size="14pt" style:font-size-asian="14pt" style:font-size-complex="14pt" fo:background-color="#FFFFFF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fo:color="#0D0D0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86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40" style:family="table-row">
      <style:table-row-properties style:min-row-height="0.43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text-align="justify" fo:margin-bottom="0in" fo:line-height="100%" fo:margin-right="0.184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margin-top="0.0173in" fo:margin-bottom="0.125in" fo:line-height="100%" fo:margin-right="-0.0159in"/>
      <style:text-properties style:font-name="標楷體" style:font-name-asian="標楷體" style:font-name-complex="Arial" fo:font-weight="bold" style:font-weight-asian="bold" fo:letter-spacing="-0.0013in" fo:font-size="14pt" style:font-size-asian="14pt" style:font-size-complex="14pt" style:language-asian="zh" style:country-asian="TW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3.9375in"/>
    </style:style>
    <style:style style:name="TableColumn54" style:family="table-column">
      <style:table-column-properties style:column-width="1.3777in"/>
    </style:style>
    <style:style style:name="TableColumn55" style:family="table-column">
      <style:table-column-properties style:column-width="1.4923in"/>
    </style:style>
    <style:style style:name="Table51" style:family="table">
      <style:table-properties style:width="7.3986in" fo:margin-left="0.075in" table:align="left"/>
    </style:style>
    <style:style style:name="TableRow56" style:family="table-row">
      <style:table-row-properties style:min-row-height="0.654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5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bottom="0in" fo:line-height="100%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style:snap-to-layout-grid="false" fo:text-align="center" fo:margin-bottom="0in" fo:line-height="100%" fo:margin-left="-0.1729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style:snap-to-layout-grid="false" fo:text-align="center" fo:margin-bottom="0in" fo:line-height="100%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ableRow74" style:family="table-row">
      <style:table-row-properties style:min-row-height="0.63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29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92" style:family="table-row">
      <style:table-row-properties style:min-row-height="0.429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9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02" style:family="table-row">
      <style:table-row-properties style:min-row-height="0.42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0" style:family="table-row">
      <style:table-row-properties style:min-row-height="0.429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29" style:family="table-row">
      <style:table-row-properties style:min-row-height="0.429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429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清單段落" style:family="paragraph">
      <style:paragraph-properties fo:margin-top="0.3125in" fo:margin-bottom="0.125in" fo:line-height="100%" fo:margin-left="0.2951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49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0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1" style:parent-style-name="清單段落" style:family="paragraph">
      <style:paragraph-properties fo:margin-top="0.3125in" fo:margin-bottom="0.125in" fo:line-height="100%" fo:margin-left="0.2951in" fo:margin-right="-0.0062in" fo:text-indent="-0.1437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58" style:parent-style-name="清單段落" style:family="paragraph">
      <style:paragraph-properties fo:margin-top="0.3125in" fo:margin-bottom="0.125in" fo:line-height="100%" fo:margin-left="0.2951in" fo:margin-right="-0.0062in" fo:text-indent="-0.0979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62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63" style:parent-style-name="內文" style:family="paragraph">
      <style:paragraph-properties fo:margin-top="0.3125in" fo:margin-bottom="0.125in" fo:line-height="100%" fo:margin-right="-0.0062in"/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P164" style:parent-style-name="清單段落" style:family="paragraph">
      <style:paragraph-properties fo:margin-top="0.3125in" fo:margin-bottom="0.125in" fo:line-height="100%" fo:margin-left="0.2951in" fo:margin-right="-0.0062in" fo:text-indent="-0.143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fo:language="en" fo:country="CA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168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69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70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P174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79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82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83" style:parent-style-name="清單段落" style:family="paragraph">
      <style:paragraph-properties fo:margin-top="0.3125in" fo:margin-bottom="0.125in" fo:line-height="100%" fo:margin-left="0.0319in" fo:margin-right="-0.0062in">
        <style:tab-stops/>
      </style:paragraph-properties>
      <style:text-properties style:font-name="Times New Roman" style:font-name-asian="標楷體" style:font-name-complex="Times New Roman" fo:font-weight="bold" style:font-weight-asian="bold" fo:color="#FF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>National Chi Nan University Outstanding Doctoral Student Scholarship</text:p>
      <text:p text:style-name="P2"><text:span text:style-name="T3"><text:s/></text:span><text:span text:style-name="T4"><text:s text:c="5"/></text:span><text:span text:style-name="T5"><text:s text:c="2"/></text:span><text:span text:style-name="T6">(</text:span><text:span text:style-name="T7">Year</text:span><text:span text:style-name="T8">)</text:span><text:span text:style-name="T9"><text:s/></text:span><text:span text:style-name="T10">Key Performance Indicators (KPI)</text:span><text:span text:style-name="T11"><text:s/></text:span><text:span text:style-name="T12">Assessment Form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list text:style-name="LFO4" text:continue-numbering="true">
              <text:list-item>
                <text:p text:style-name="P22"><text:span text:style-name="T23">NSTC Selection<text:s/></text:span><text:span text:style-name="T24"><text:s/></text:span><text:span text:style-name="T25">□</text:span><text:span text:style-name="T26">NSTC Allocation</text:span></text:p>
              </text:list-item>
            </text:list>
          </table:table-cell>
          <table:covered-table-cell/>
          <table:table-cell table:style-name="TableCell27" table:number-columns-spanned="3">
            <text:p text:style-name="P28"><text:span text:style-name="T29">Commencement of Scholarship Award (Month/Year):</text:span><text:span text:style-name="T30"><text:s text:c="20"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Doctoral Student Name：<text:s/></text:p>
            <text:p text:style-name="P34"/>
          </table:table-cell>
          <table:table-cell table:style-name="TableCell35" table:number-columns-spanned="3">
            <text:p text:style-name="P36">Department：</text:p>
            <text:p text:style-name="P37"/>
          </table:table-cell>
          <table:covered-table-cell/>
          <table:covered-table-cell/>
          <table:table-cell table:style-name="TableCell38">
            <text:p text:style-name="P39">Grade：</text:p>
          </table:table-cell>
        </table:table-row>
        <table:table-row table:style-name="TableRow40">
          <table:table-cell table:style-name="TableCell41">
            <text:p text:style-name="P42">Advisor's Name：</text:p>
            <text:p text:style-name="P43"/>
          </table:table-cell>
          <table:table-cell table:style-name="TableCell44" table:number-columns-spanned="2">
            <text:p text:style-name="P45">Contact Phone：</text:p>
            <text:p text:style-name="P46"/>
          </table:table-cell>
          <table:covered-table-cell/>
          <table:table-cell table:style-name="TableCell47" table:number-columns-spanned="2">
            <text:p text:style-name="P48">E-mail:</text:p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Item No.</text:p>
          </table:table-cell>
          <table:table-cell table:style-name="TableCell60">
            <text:p text:style-name="P61"><text:span text:style-name="T62">Key Performance Indicators</text:span><text:span text:style-name="T63"><text:s/></text:span><text:span text:style-name="T64">(KPI)</text:span></text:p>
          </table:table-cell>
          <table:table-cell table:style-name="TableCell65">
            <text:p text:style-name="P66">Target Value</text:p>
            <text:p text:style-name="P67">（Filled at the start of the academic year）</text:p>
          </table:table-cell>
          <table:table-cell table:style-name="TableCell68">
            <text:p text:style-name="P69">Completion Status</text:p>
            <text:p text:style-name="P70"><text:span text:style-name="T71">（</text:span><text:span text:style-name="T72">Filled at the end of the academic year</text:span><text:span text:style-name="T73">）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Number of Journal<text:s/>Articles<text:s/>Published (SCI, SSCI, EI, A&amp;HCI, SCOPUS, TSSCI, THCI Core, etc.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Number of Conference Papers Published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Number of Other Published Articles</text:p>
            <text:p text:style-name="P97"><text:s text:c="41"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Number of Above Items 1-3 Published in Collaboration with International Institutions or Scholar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Number of International Conference Attendances<text:tab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Number of Patent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Number of Awards (Domestic and International Competitions or Other Honors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Other Research Achievements</text:p>
            <text:p text:style-name="P143"><text:s text:c="38"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1.Items Expected to be Completed This Academic Year:</text:p>
      <text:p text:style-name="P149"/>
      <text:p text:style-name="P150"/>
      <text:soft-page-break/>
      <text:p text:style-name="P151"><text:span text:style-name="T152">2.</text:span><text:span text:style-name="T153">Actual Execution This Academic Year</text:span><text:span text:style-name="T154"><text:s/></text:span><text:span text:style-name="T155">(To be filled at the end of the academic year)</text:span></text:p>
      <text:p text:style-name="P156"/>
      <text:p text:style-name="P157"/>
      <text:p text:style-name="P158"><text:span text:style-name="T159">3.</text:span><text:span text:style-name="T160">Important Research Outcomes and Their Application Value and Contributions<text:s/></text:span><text:span text:style-name="T161">(To be filled at the end of the academic year)</text:span></text:p>
      <text:p text:style-name="P162"/>
      <text:p text:style-name="P163"/>
      <text:p text:style-name="P164"><text:span text:style-name="T165">4.</text:span><text:span text:style-name="T166">Key Areas of Focus for Next Academic Year<text:s/></text:span><text:span text:style-name="T167">(Not applicable for 4th-year doctoral students)</text:span></text:p>
      <text:p text:style-name="P168"/>
      <text:p text:style-name="P169"/>
      <text:p text:style-name="P170"><text:span text:style-name="T171">Student's Signature:</text:span><text:span text:style-name="T172"><text:s text:c="19"/></text:span><text:span text:style-name="T173"><text:s text:c="9"/></text:span></text:p>
      <text:p text:style-name="P174"><text:span text:style-name="T175">Advisor:</text:span><text:span text:style-name="T176"><text:s text:c="10"/></text:span><text:span text:style-name="T177"><text:s text:c="10"/></text:span><text:span text:style-name="T178"><text:s text:c="9"/></text:span></text:p>
      <text:p text:style-name="P179"><text:span text:style-name="T180">Dean of the College:</text:span><text:span text:style-name="T181"><text:s text:c="19"/>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■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4722in" fo:margin-bottom="0.4333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ot</meta:initial-creator>
    <dc:creator>林穎偵</dc:creator>
    <meta:creation-date>2025-06-23T09:14:00Z</meta:creation-date>
    <dc:date>2025-06-23T09:14:00Z</dc:date>
    <meta:print-date>2015-04-09T02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