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8333in" text:min-label-width="0.7812in" text:list-level-position-and-space-mode="label-alignment">
          <style:list-level-label-alignment text:label-followed-by="listtab" fo:margin-left="1.614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916in" text:list-level-position-and-space-mode="label-alignment">
          <style:list-level-label-alignment text:label-followed-by="listtab" fo:margin-left="1.225in" fo:text-indent="-0.3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916in" text:list-level-position-and-space-mode="label-alignment">
          <style:list-level-label-alignment text:label-followed-by="listtab" fo:margin-left="1.225in" fo:text-indent="-0.3916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第" style:num-suffix="條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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 2"/>
      </text:list-level-style-bullet>
      <text:list-level-style-bullet text:level="2" text:style-name="WW_CharLFO16LVL2" text:bullet-char="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 2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-0.0347in" text:min-label-width="0.2777in" text:list-level-position-and-space-mode="label-alignment">
          <style:list-level-label-alignment text:label-followed-by="listtab" fo:margin-left="0.24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125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3979in" style:use-optimal-column-width="false"/>
    </style:style>
    <style:style style:name="TableColumn9" style:family="table-column">
      <style:table-column-properties style:column-width="1.5555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1.9791in" style:use-optimal-column-width="false"/>
    </style:style>
    <style:style style:name="Table7" style:family="table">
      <style:table-properties style:width="7.5798in" fo:margin-left="0in" table:align="left"/>
    </style:style>
    <style:style style:name="TableRow16" style:family="table-row">
      <style:table-row-properties style:min-row-height="0.6041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74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34" style:family="table-row">
      <style:table-row-properties style:min-row-height="0.8965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013in" fo:text-indent="-0.001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1944in" fo:margin-left="0.0013in" fo:text-indent="-0.0013in">
        <style:tab-stops/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0.4701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 fo:font-size="11pt" style:font-size-asian="11pt" style:font-size-complex="11pt" style:language-asian="zh" style:country-asian="HK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ableRow53" style:family="table-row">
      <style:table-row-properties style:min-row-height="1.1701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5in" fo:margin-bottom="0.05in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style:font-weight-complex="bold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weight-complex="bold" fo:color="#000000"/>
    </style:style>
    <style:style style:name="TableRow115" style:family="table-row">
      <style:table-row-properties style:min-row-height="0.5861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</style:style>
    <style:style style:name="T118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margin-top="0.075in" fo:margin-bottom="0.05in" fo:line-height="0.2222in"/>
    </style:style>
    <style:style style:name="T1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1" style:parent-style-name="預設段落字型" style:family="text">
      <style:text-properties style:font-name="新細明體" fo:color="#000000" style:language-asian="zh" style:country-asian="HK"/>
    </style:style>
    <style:style style:name="P142" style:parent-style-name="內文" style:family="paragraph">
      <style:paragraph-properties fo:margin-top="0.075in" fo:margin-bottom="0.05in" fo:line-height="0.2222in"/>
      <style:text-properties style:font-name="新細明體" fo:color="#000000" style:language-asian="zh" style:country-asian="HK"/>
    </style:style>
    <style:style style:name="P143" style:parent-style-name="內文" style:family="paragraph">
      <style:paragraph-properties fo:line-height="0.2083in"/>
      <style:text-properties fo:color="#000000"/>
    </style:style>
    <style:style style:name="P144" style:parent-style-name="內文" style:family="paragraph">
      <style:paragraph-properties fo:margin-top="0.075in" fo:margin-bottom="0.05in" fo:line-height="0.2222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Row160" style:family="table-row">
      <style:table-row-properties style:min-row-height="0.6263in" style:use-optimal-row-height="false" fo:keep-together="always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000000" style:language-asian="zh" style:country-asian="HK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language-asian="zh" style:country-asian="HK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fo:margin-top="0.075in" fo:line-height="0.2222in" fo:margin-left="0.05in">
        <style:tab-stops/>
      </style:paragraph-properties>
    </style:style>
    <style:style style:name="T183" style:parent-style-name="預設段落字型" style:family="text">
      <style:text-properties style:font-name-asian="標楷體" fo:color="#000000" style:language-asian="zh" style:country-asian="HK"/>
    </style:style>
    <style:style style:name="T184" style:parent-style-name="預設段落字型" style:family="text">
      <style:text-properties style:font-name="新細明體" fo:color="#000000" style:language-asian="zh" style:country-asian="HK"/>
    </style:style>
    <style:style style:name="P185" style:parent-style-name="內文" style:family="paragraph">
      <style:paragraph-properties fo:margin-top="0.075in" fo:line-height="0.2222in" fo:margin-left="0.05in">
        <style:tab-stops/>
      </style:paragraph-properties>
      <style:text-properties style:font-name="新細明體" fo:color="#000000" style:language-asian="zh" style:country-asian="HK"/>
    </style:style>
    <style:style style:name="P186" style:parent-style-name="內文" style:family="paragraph">
      <style:paragraph-properties fo:line-height="0.2083in"/>
      <style:text-properties fo:color="#000000"/>
    </style:style>
    <style:style style:name="P187" style:parent-style-name="內文" style:family="paragraph">
      <style:paragraph-properties fo:margin-top="0.075in" fo:line-height="0.2222in" fo:margin-left="0.05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text-align="end" style:line-height-at-least="0.1666in" fo:margin-left="0.125in">
        <style:tab-stops/>
      </style:paragraph-properties>
    </style:style>
    <style:style style:name="T204" style:parent-style-name="預設段落字型" style:family="text">
      <style:text-properties fo:text-transform="uppercase" fo:color="#000000"/>
    </style:style>
    <style:style style:name="T205" style:parent-style-name="預設段落字型" style:family="text">
      <style:text-properties fo:text-transform="uppercase" fo:color="#000000"/>
    </style:style>
    <style:style style:name="T206" style:parent-style-name="預設段落字型" style:family="text">
      <style:text-properties fo:text-transform="uppercase" fo:color="#000000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Hlk158217682"/><text:span text:style-name="T4">國立暨南國際大學 <text:s text:c="3"/>學院(中心)</text:span><text:bookmark-end text:name="_Hlk158217682"/><text:span text:style-name="T5"><text:s text:c="4"/>系所</text:span><text:span text:style-name="T6">終身特聘教授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現職單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擔任教授起資日期</text:p>
          </table:table-cell>
          <table:covered-table-cell/>
          <table:table-cell table:style-name="TableCell27" table:number-columns-spanned="2">
            <text:p text:style-name="P28">民國<text:s/><text:s text:c="4"/>年<text:s/><text:s text:c="3"/>月<text:s/><text:s text:c="3"/>日</text:p>
          </table:table-cell>
          <table:covered-table-cell/>
        </table:table-row>
        <table:table-row table:style-name="TableRow29">
          <table:table-cell table:style-name="TableCell30">
            <text:p text:style-name="P31">終身特聘教授<text:line-break/>起聘日期</text:p>
          </table:table-cell>
          <table:table-cell table:style-name="TableCell32" table:number-columns-spanned="7">
            <text:p text:style-name="P33">自　<text:s/><text:s text:c="2"/>　年 <text:s text:c="6"/>月 <text:s text:c="6"/>日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連續任滿三任</text:p>
            <text:p text:style-name="P37"><text:span text:style-name="T38">聘期</text:span></text:p>
          </table:table-cell>
          <table:table-cell table:style-name="TableCell39" table:number-columns-spanned="7">
            <text:p text:style-name="P40">自＿＿＿年＿＿月＿＿日起至＿＿＿年＿＿月＿＿日止<text:line-break/>自＿＿＿年＿＿月＿＿日起至＿＿＿年＿＿月＿＿日止</text:p>
            <text:p text:style-name="P41">自＿＿＿年＿＿月＿＿日起至＿＿＿年＿＿月＿＿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符合以下</text:p>
            <text:p text:style-name="P45"><text:span text:style-name="T46">條件</text:span></text:p>
          </table:table-cell>
          <table:table-cell table:style-name="TableCell47" table:number-columns-spanned="4">
            <text:p text:style-name="P48"><text:span text:style-name="T49">審核內容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審核單位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特聘講座教授、講座教授、菁英特聘教授及特聘教授聘期屆滿後得被推薦續聘之，累計三次者，具終身講座教授或終身特聘教授榮銜。</text:span></text:p>
          </table:table-cell>
          <table:table-cell table:style-name="TableCell57" table:number-columns-spanned="4">
            <text:p text:style-name="內文"><text:span text:style-name="T58">□特聘講座教授：</text:span><text:span text:style-name="T59">＿＿＿</text:span><text:span text:style-name="T60">年</text:span><text:span text:style-name="T61">＿＿</text:span><text:span text:style-name="T62">月</text:span><text:span text:style-name="T63">＿＿日</text:span><text:span text:style-name="T64">起至</text:span><text:span text:style-name="T65">＿＿＿</text:span><text:span text:style-name="T66">年</text:span><text:span text:style-name="T67">＿＿</text:span><text:span text:style-name="T68">月</text:span><text:span text:style-name="T69">＿＿</text:span><text:span text:style-name="T70">日止</text:span></text:p>
            <text:p text:style-name="內文"><text:span text:style-name="T71">□講座教授：</text:span><text:span text:style-name="T72">＿＿＿</text:span><text:span text:style-name="T73">年</text:span><text:span text:style-name="T74">＿＿</text:span><text:span text:style-name="T75">月</text:span><text:span text:style-name="T76">＿＿日</text:span><text:span text:style-name="T77">起至</text:span><text:span text:style-name="T78">＿＿＿</text:span><text:span text:style-name="T79">年</text:span><text:span text:style-name="T80">＿＿</text:span><text:span text:style-name="T81">月</text:span><text:span text:style-name="T82">＿＿</text:span><text:span text:style-name="T83">日止</text:span></text:p>
            <text:p text:style-name="內文"><text:span text:style-name="T84">□菁英特聘教授：</text:span><text:span text:style-name="T85">＿＿＿</text:span><text:span text:style-name="T86">年</text:span><text:span text:style-name="T87">＿＿</text:span><text:span text:style-name="T88">月</text:span><text:span text:style-name="T89">＿＿日</text:span><text:span text:style-name="T90">起至</text:span><text:span text:style-name="T91">＿＿＿</text:span><text:span text:style-name="T92">年</text:span><text:span text:style-name="T93">＿＿</text:span><text:span text:style-name="T94">月</text:span><text:span text:style-name="T95">＿＿</text:span><text:span text:style-name="T96">日止</text:span></text:p>
            <text:p text:style-name="內文"><text:span text:style-name="T97">□特聘教授：</text:span><text:span text:style-name="T98">＿＿＿</text:span><text:span text:style-name="T99">年</text:span><text:span text:style-name="T100">＿＿</text:span><text:span text:style-name="T101">月</text:span><text:span text:style-name="T102">＿＿日</text:span><text:span text:style-name="T103">起至</text:span><text:span text:style-name="T104">＿＿＿</text:span><text:span text:style-name="T105">年</text:span><text:span text:style-name="T106">＿＿</text:span><text:span text:style-name="T107">月</text:span><text:span text:style-name="T108">＿＿</text:span><text:span text:style-name="T109">日止</text:span></text:p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研 究 發 展 處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推</text:span><text:span text:style-name="T119">薦</text:span><text:span text:style-name="T120">程序</text:span></text:p>
          </table:table-cell>
          <table:table-cell table:style-name="TableCell121" table:number-columns-spanned="7">
            <text:p text:style-name="P122"><text:span text:style-name="T123">經</text:span><text:span text:style-name="T124"><text:s/></text:span><text:span text:style-name="T125">　年</text:span><text:span text:style-name="T126"><text:s/></text:span><text:span text:style-name="T127">　月</text:span><text:span text:style-name="T128"><text:s text:c="3"/></text:span><text:span text:style-name="T129">日</text:span><text:span text:style-name="T130"><text:s text:c="4"/></text:span><text:span text:style-name="T131">學年度第</text:span><text:span text:style-name="T132"><text:s text:c="5"/></text:span><text:span text:style-name="T133">學期</text:span><text:span text:style-name="T134">第　</text:span><text:span text:style-name="T135"><text:s/></text:span><text:span text:style-name="T136">次</text:span><text:span text:style-name="T137">系（所、中心、學位學程）</text:span><text:span text:style-name="T138">務會議審議通過</text:span></text:p>
            <text:p text:style-name="P139"><text:span text:style-name="T140">系（所、中心、學位學程）主管核章</text:span><text:span text:style-name="T141">：</text:span></text:p>
            <text:p text:style-name="P142"/>
            <text:p text:style-name="P143"/>
            <text:p text:style-name="P144"><text:span text:style-name="T145">中</text:span><text:span text:style-name="T146"><text:s/></text:span><text:span text:style-name="T147">華</text:span><text:span text:style-name="T148"><text:s/></text:span><text:span text:style-name="T149">民</text:span><text:span text:style-name="T150"><text:s text:c="2"/></text:span><text:span text:style-name="T151">國</text:span><text:span text:style-name="T152"><text:s text:c="9"/></text:span><text:span text:style-name="T153">年</text:span><text:span text:style-name="T154"><text:s text:c="4"/></text:span><text:span text:style-name="T155"><text:s text:c="2"/></text:span><text:span text:style-name="T156"><text:s text:c="2"/></text:span><text:span text:style-name="T157">月</text:span><text:span text:style-name="T158"><text:s text:c="9"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><text:span text:style-name="T164">經</text:span><text:span text:style-name="T165"><text:s/></text:span><text:span text:style-name="T166">　年　</text:span><text:span text:style-name="T167"><text:s/></text:span><text:span text:style-name="T168">月　</text:span><text:span text:style-name="T169"><text:s/></text:span><text:span text:style-name="T170">日</text:span><text:span text:style-name="T171"><text:s text:c="4"/></text:span><text:span text:style-name="T172">學年第</text:span><text:span text:style-name="T173"><text:s text:c="5"/></text:span><text:span text:style-name="T174">學期</text:span><text:span text:style-name="T175">第　</text:span><text:span text:style-name="T176"><text:s/></text:span><text:span text:style-name="T177">次</text:span><text:span text:style-name="T178">院</text:span><text:span text:style-name="T179">教評會審</text:span><text:span text:style-name="T180">議</text:span><text:span text:style-name="T181">通過</text:span></text:p>
            <text:p text:style-name="P182"><text:span text:style-name="T183">院長核章</text:span><text:span text:style-name="T184">：</text:span></text:p>
            <text:p text:style-name="P185"/>
            <text:p text:style-name="P186"/>
            <text:p text:style-name="P187"><text:span text:style-name="T188">中</text:span><text:span text:style-name="T189"><text:s/></text:span><text:span text:style-name="T190">華</text:span><text:span text:style-name="T191"><text:s/></text:span><text:span text:style-name="T192">民</text:span><text:span text:style-name="T193"><text:s text:c="2"/></text:span><text:span text:style-name="T194">國</text:span><text:span text:style-name="T195"><text:s text:c="9"/></text:span><text:span text:style-name="T196">年</text:span><text:span text:style-name="T197"><text:s text:c="4"/></text:span><text:span text:style-name="T198"><text:s text:c="2"/></text:span><text:span text:style-name="T199"><text:s text:c="2"/></text:span><text:span text:style-name="T200">月</text:span><text:span text:style-name="T201"><text:s text:c="9"/></text:span><text:span text:style-name="T2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<text:s text:c="7"/></text:span><text:span text:style-name="T205"><text:s text:c="4"/></text:span><text:span text:style-name="T206"><text:s/></text:span></text:p>
      <text:p text:style-name="P207"><text:span text:style-name="T208"><text:s/></text:span></text:p>
      <text:p text:style-name="內文"/>
      <text:p text:style-name="內文"/>
      <text:p text:style-name="內文"/>
      <text:p text:style-name="內文"/>
      <text:p text:style-name="內文"/>
      <text:p text:style-name="P20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0.25in" fo:margin-left="0.984in" fo:margin-right="0.0784in" fo:text-indent="-0.2361in">
        <style:tab-stops/>
      </style:paragraph-properties>
      <style:text-properties style:font-name="華康中黑體" style:font-name-asian="華康中黑體" style:font-size-complex="10pt" fo:hyphenate="false"/>
    </style:style>
    <style:style style:name="強調粗體" style:display-name="強調粗體" style:family="text">
      <style:text-properties fo:font-weight="bold" style:font-weight-asian="bold"/>
    </style:style>
    <style:style style:name="本文縮排3" style:display-name="本文縮排 3" style:family="paragraph" style:parent-style-name="內文">
      <style:paragraph-properties fo:margin-left="0.6666in" fo:text-indent="0.37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法規名稱" style:display-name="法規名稱" style:family="paragraph" style:parent-style-name="純文字">
      <style:text-properties style:font-name-complex="Times New Roman" fo:font-weight="bold" style:font-weight-asian="bold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c" style:display-name="a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use-window-font-color="true" fo:font-size="12pt" style:font-size-asian="12pt"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新細明體" style:font-name-asian="新細明體" fo:color="#003300"/>
    </style:style>
    <style:style style:name="WW_CharLFO8LVL2" style:family="text">
      <style:text-properties style:font-name="細明體" style:font-name-asian="細明體"/>
    </style:style>
    <style:style style:name="WW_CharLFO8LVL3" style:family="text">
      <style:text-properties style:font-name="新細明體" style:font-name-asian="新細明體" fo:color="#003300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 2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.8333in" text:min-label-width="0.7812in" text:list-level-position-and-space-mode="label-alignment">
          <style:list-level-label-alignment text:label-followed-by="listtab" fo:margin-left="1.614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333in" text:min-label-width="0.3916in" text:list-level-position-and-space-mode="label-alignment">
          <style:list-level-label-alignment text:label-followed-by="listtab" fo:margin-left="1.225in" fo:text-indent="-0.3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916in" text:list-level-position-and-space-mode="label-alignment">
          <style:list-level-label-alignment text:label-followed-by="listtab" fo:margin-left="1.225in" fo:text-indent="-0.3916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第" style:num-suffix="條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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 2"/>
      </text:list-level-style-bullet>
      <text:list-level-style-bullet text:level="2" text:style-name="WW_CharLFO16LVL2" text:bullet-char="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 2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-0.0347in" text:min-label-width="0.2777in" text:list-level-position-and-space-mode="label-alignment">
          <style:list-level-label-alignment text:label-followed-by="listtab" fo:margin-left="0.24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159in" fo:margin-right="0.7875in" style:num-format="I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一章　　總則</dc:title>
    <dc:subject/>
    <meta:initial-creator>USER</meta:initial-creator>
    <dc:creator>peichen</dc:creator>
    <meta:creation-date>2024-02-21T07:07:00Z</meta:creation-date>
    <dc:date>2024-02-21T07:07:00Z</dc:date>
    <meta:print-date>2023-01-31T12:3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