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ableColumn18" style:family="table-column">
      <style:table-column-properties style:column-width="2.6944in"/>
    </style:style>
    <style:style style:name="TableColumn19" style:family="table-column">
      <style:table-column-properties style:column-width="0.8694in"/>
    </style:style>
    <style:style style:name="TableColumn20" style:family="table-column">
      <style:table-column-properties style:column-width="0.6854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2.2in"/>
    </style:style>
    <style:style style:name="Table17" style:family="table">
      <style:table-properties style:width="7.2062in" fo:margin-left="0.075in" table:align="left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 fo:margin-right="0.184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top="0.0173in" fo:margin-bottom="0.125in" fo:line-height="100%" fo:margin-right="-0.0159in"/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3.9375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4923in"/>
    </style:style>
    <style:style style:name="Table52" style:family="table">
      <style:table-properties style:width="7.3986in" fo:margin-left="0.075in" table:align="left"/>
    </style:style>
    <style:style style:name="TableRow57" style:family="table-row">
      <style:table-row-properties style:min-row-height="0.654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fo:text-align="center" fo:margin-bottom="0in" fo:line-height="100%" fo:margin-left="-0.1729in" fo:margin-right="-0.09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Row72" style:family="table-row">
      <style:table-row-properties style:min-row-height="0.63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1" style:family="table-row">
      <style:table-row-properties style:min-row-height="0.42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4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29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49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0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1" style:parent-style-name="內文" style:family="paragraph">
      <style:paragraph-properties fo:margin-top="0.3125in" fo:margin-bottom="0.125in" fo:line-height="100%" fo:margin-right="-0.0062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6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78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79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1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3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7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200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203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立暨南國際大學培育優秀博士生獎學金</text:p>
      <text:p text:style-name="P2"><text:span text:style-name="T3"><text:s/></text:span><text:span text:style-name="T4"><text:s text:c="10"/></text:span><text:span text:style-name="T5"><text:s/></text:span><text:span text:style-name="T6">（</text:span><text:span text:style-name="T7">學</text:span><text:span text:style-name="T8">）</text:span><text:span text:style-name="T9">年度</text:span><text:span text:style-name="T10">重要</text:span><text:span text:style-name="T11">績效指標（</text:span><text:span text:style-name="T12">KPI</text:span><text:span text:style-name="T13">）</text:span><text:span text:style-name="T14">訂定與</text:span><text:span text:style-name="T15">檢核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類別：□國科會甄選<text:s/>□國科會核配</text:p>
          </table:table-cell>
          <table:covered-table-cell/>
          <table:table-cell table:style-name="TableCell26" table:number-columns-spanned="3">
            <text:p text:style-name="P27"><text:span text:style-name="T28">開</text:span><text:span text:style-name="T29">始</text:span><text:span text:style-name="T30">獲得</text:span><text:span text:style-name="T31">獎學金</text:span><text:span text:style-name="T32">年月：</text:span><text:span text:style-name="T33"><text:s text:c="5"/></text:span><text:span text:style-name="T34">年</text:span><text:span text:style-name="T35"><text:s text:c="5"/></text:span><text:span text:style-name="T36">月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博士生姓名：</text:p>
          </table:table-cell>
          <table:table-cell table:style-name="TableCell40" table:number-columns-spanned="3">
            <text:p text:style-name="P41">系所：</text:p>
          </table:table-cell>
          <table:covered-table-cell/>
          <table:covered-table-cell/>
          <table:table-cell table:style-name="TableCell42">
            <text:p text:style-name="P43">年級：</text:p>
          </table:table-cell>
        </table:table-row>
        <table:table-row table:style-name="TableRow44">
          <table:table-cell table:style-name="TableCell45">
            <text:p text:style-name="P46">指導教授姓名：</text:p>
          </table:table-cell>
          <table:table-cell table:style-name="TableCell47" table:number-columns-spanned="2">
            <text:p text:style-name="P48">聯絡電話：</text:p>
          </table:table-cell>
          <table:covered-table-cell/>
          <table:table-cell table:style-name="TableCell49" table:number-columns-spanned="2">
            <text:p text:style-name="P50">E-mail:</text:p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自訂指標項目(KPI)</text:p>
          </table:table-cell>
          <table:table-cell table:style-name="TableCell62">
            <text:p text:style-name="P63">目標值</text:p>
            <text:p text:style-name="P64"><text:span text:style-name="T65">（</text:span><text:span text:style-name="T66">學</text:span><text:span text:style-name="T67">）</text:span><text:span text:style-name="T68">年初填報</text:span></text:p>
          </table:table-cell>
          <table:table-cell table:style-name="TableCell69">
            <text:p text:style-name="P70">達成狀況</text:p>
            <text:p text:style-name="P71">（學）年末填報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期刊論文發表篇數（SCI、SSCI、EI、A＆HCI、SCOPUS、<text:s/>TSSCI、THCI Core等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研討會論文發表篇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其他</text:span><text:span text:style-name="T96"><text:s text:c="24"/></text:span><text:span text:style-name="T97">論文發表篇數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以上1-3項屬國際機構或學者合作發表之論文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參與國際會議次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專利件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獲獎件數(國內外競賽或其他榮譽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其他研究成果</text:p>
            <text:p text:style-name="P143"><text:s text:c="38"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1.本（學）年度預定完成之工作項目</text:p>
      <text:p text:style-name="P149"/>
      <text:p text:style-name="P150"/>
      <text:p text:style-name="P151"><text:span text:style-name="T152">2.</text:span><text:span text:style-name="T153">本</text:span><text:span text:style-name="T154">（</text:span><text:span text:style-name="T155">學</text:span><text:span text:style-name="T156">）</text:span><text:span text:style-name="T157">年度</text:span><text:span text:style-name="T158">實際執行情形</text:span><text:span text:style-name="T159">（</text:span><text:span text:style-name="T160">（</text:span><text:span text:style-name="T161">學</text:span><text:span text:style-name="T162">）</text:span><text:span text:style-name="T163">年末填報</text:span><text:span text:style-name="T164">）</text:span></text:p>
      <text:p text:style-name="P165"/>
      <text:soft-page-break/>
      <text:p text:style-name="P166"><text:span text:style-name="T167">3.</text:span><text:span text:style-name="T168">本學年度</text:span><text:span text:style-name="T169">重要研究成果及其應用價值與貢獻</text:span><text:span text:style-name="T170">（</text:span><text:span text:style-name="T171">（</text:span><text:span text:style-name="T172">學</text:span><text:span text:style-name="T173">）</text:span><text:span text:style-name="T174">年末填報</text:span><text:span text:style-name="T175">，本次不填</text:span><text:span text:style-name="T176">）</text:span></text:p>
      <text:p text:style-name="P177"/>
      <text:p text:style-name="P178"/>
      <text:p text:style-name="P179"><text:span text:style-name="T180">4.</text:span><text:span text:style-name="T181">下一</text:span><text:span text:style-name="T182">（</text:span><text:span text:style-name="T183">學</text:span><text:span text:style-name="T184">）</text:span><text:span text:style-name="T185">年度</text:span><text:span text:style-name="T186">預計</text:span><text:span text:style-name="T187">執行重點</text:span><text:span text:style-name="T188">（</text:span><text:span text:style-name="T189">博四生免填</text:span><text:span text:style-name="T190">）</text:span></text:p>
      <text:p text:style-name="P191"/>
      <text:p text:style-name="P192"/>
      <text:p text:style-name="P193"><text:span text:style-name="T194">本人簽名：</text:span><text:span text:style-name="T195"><text:s text:c="19"/></text:span><text:span text:style-name="T196"><text:s text:c="9"/></text:span></text:p>
      <text:p text:style-name="P197"><text:span text:style-name="T198">指導教授：</text:span><text:span text:style-name="T199"><text:s text:c="19"/></text:span></text:p>
      <text:p text:style-name="P200"><text:span text:style-name="T201">學院院長：</text:span><text:span text:style-name="T202"><text:s text:c="19"/></text:span></text:p>
      <text:p text:style-name="P203"><text:span text:style-name="T204">本表核章完成後請於</text:span><text:span text:style-name="T205">11</text:span><text:span text:style-name="T206">3</text:span><text:span text:style-name="T207">年</text:span><text:span text:style-name="T208">4</text:span><text:span text:style-name="T209">月</text:span><text:span text:style-name="T210">22</text:span><text:span text:style-name="T211">（</text:span><text:span text:style-name="T212">一</text:span><text:span text:style-name="T213">）前</text:span><text:span text:style-name="T214">送研發處綜合業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左維萱</dc:creator>
    <meta:creation-date>2024-04-15T04:52:00Z</meta:creation-date>
    <dc:date>2024-04-15T04:52:00Z</dc:date>
    <meta:print-date>2015-04-09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