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line-break="normal" fo:text-align="en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2486in"/>
    </style:style>
    <style:style style:name="TableColumn23" style:family="table-column">
      <style:table-column-properties style:column-width="1.7722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2.6576in"/>
    </style:style>
    <style:style style:name="Table21" style:family="table">
      <style:table-properties style:width="7.253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" style:family="table-row">
      <style:table-row-properties style:min-row-height="0.6243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color="#0D0D0D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Row79" style:family="table-row">
      <style:table-row-properties style:min-row-height="0.724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944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1944in"/>
      <style:text-properties style:font-name="Times New Roman" style:font-name-asian="標楷體" style:font-name-complex="Times New Roman" fo:font-size="10pt" style:font-size-asian="10pt" style:font-size-complex="10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olumn110" style:family="table-column">
      <style:table-column-properties style:column-width="0.2951in"/>
    </style:style>
    <style:style style:name="TableColumn111" style:family="table-column">
      <style:table-column-properties style:column-width="0.7875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1.4763in"/>
    </style:style>
    <style:style style:name="TableColumn114" style:family="table-column">
      <style:table-column-properties style:column-width="1.4763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0.5909in"/>
    </style:style>
    <style:style style:name="Table109" style:family="table">
      <style:table-properties style:width="7.4812in" fo:margin-left="0in" table:align="center"/>
    </style:style>
    <style:style style:name="TableRow118" style:family="table-row">
      <style:table-row-properties style:min-row-height="0.159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26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29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3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P135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ableRow147" style:family="table-row">
      <style:table-row-properties style:min-row-height="0.314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P164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ableRow165" style:family="table-row">
      <style:table-row-properties style:min-row-height="0.3173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P182" style:parent-style-name="內文" style:family="paragraph">
      <style:text-properties style:font-name="Times New Roman" style:font-name-asian="標楷體" style:font-name-complex="Times New Roman" fo:letter-spacing="-0.0083i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olumn236" style:family="table-column">
      <style:table-column-properties style:column-width="0.2888in"/>
    </style:style>
    <style:style style:name="TableColumn237" style:family="table-column">
      <style:table-column-properties style:column-width="1.6763in"/>
    </style:style>
    <style:style style:name="TableColumn238" style:family="table-column">
      <style:table-column-properties style:column-width="0.8861in"/>
    </style:style>
    <style:style style:name="TableColumn239" style:family="table-column">
      <style:table-column-properties style:column-width="2.6576in"/>
    </style:style>
    <style:style style:name="TableColumn240" style:family="table-column">
      <style:table-column-properties style:column-width="0.9076in"/>
    </style:style>
    <style:style style:name="TableColumn241" style:family="table-column">
      <style:table-column-properties style:column-width="0.8444in"/>
    </style:style>
    <style:style style:name="Table235" style:family="table">
      <style:table-properties style:width="7.2611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083in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Row268" style:family="table-row">
      <style:table-row-properties style:min-row-height="0.5305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5041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Times New Roman" style:font-name-asian="標楷體" style:font-name-complex="Times New Roman"/>
    </style:style>
    <style:style style:name="P2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29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301" style:family="table-column">
      <style:table-column-properties style:column-width="7.2263in"/>
    </style:style>
    <style:style style:name="Table300" style:family="table">
      <style:table-properties style:width="7.2263in" fo:margin-left="0in" table:align="left"/>
    </style:style>
    <style:style style:name="TableRow302" style:family="table-row">
      <style:table-row-properties style:min-row-height="4.1833in"/>
    </style:style>
    <style:style style:name="TableCell303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="Times New Roman" style:font-name-asian="標楷體" style:font-name-complex="Times New Roman" fo:color="#808080" style:font-size-complex="12pt"/>
    </style:style>
    <style:style style:name="P305" style:parent-style-name="內文" style:family="paragraph">
      <style:paragraph-properties fo:line-height="0.25in"/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31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313" style:family="table-column">
      <style:table-column-properties style:column-width="7.2263in"/>
    </style:style>
    <style:style style:name="Table312" style:family="table">
      <style:table-properties style:width="7.2263in" fo:margin-left="0in" table:align="left"/>
    </style:style>
    <style:style style:name="TableRow314" style:family="table-row">
      <style:table-row-properties style:min-row-height="4.0416in"/>
    </style:style>
    <style:style style:name="TableCell315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Times New Roman" style:font-name-asian="標楷體" style:font-name-complex="Times New Roman" fo:color="#808080" style:font-size-complex="12pt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22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color="#808080" fo:font-size="11pt" style:font-size-asian="11pt"/>
    </style:style>
    <style:style style:name="P324" style:parent-style-name="內文" style:family="paragraph">
      <style:paragraph-properties fo:line-height="0.2222in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line-height="0.2222in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line-height="0.2222in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4" style:family="table-column">
      <style:table-column-properties style:column-width="1.2486in"/>
    </style:style>
    <style:style style:name="TableColumn345" style:family="table-column">
      <style:table-column-properties style:column-width="1.7722in"/>
    </style:style>
    <style:style style:name="TableColumn346" style:family="table-column">
      <style:table-column-properties style:column-width="1.575in"/>
    </style:style>
    <style:style style:name="TableColumn347" style:family="table-column">
      <style:table-column-properties style:column-width="2.6576in"/>
    </style:style>
    <style:style style:name="Table343" style:family="table">
      <style:table-properties style:width="7.2534in" fo:margin-left="0in" table:align="left"/>
    </style:style>
    <style:style style:name="TableRow348" style:family="table-row">
      <style:table-row-properties style:min-row-height="0.6319in"/>
    </style:style>
    <style:style style:name="TableCell3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/>
    </style:style>
    <style:style style:name="P351" style:parent-style-name="內文" style:family="paragraph">
      <style:paragraph-properties fo:text-align="end" fo:margin-right="0.8333in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2715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6" style:family="table-row">
      <style:table-row-properties style:min-row-height="1.0152in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/>
    </style:style>
    <style:style style:name="TableCell3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text-properties style:font-name="Times New Roman" style:font-name-asian="標楷體" style:font-name-complex="Times New Roman"/>
    </style:style>
    <style:style style:name="P389" style:parent-style-name="內文" style:family="paragraph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科會補助國立暨南國際大學培育優秀博士生研究成果自評報告</text:p>
      <text:p text:style-name="P11">Self-Assessment Report<text:s/>for Excellent<text:s/>Doctoral Student Scholarship<text:s/></text:p>
      <text:p text:style-name="P12"><text:span text:style-name="T13">入學年</text:span><text:span text:style-name="T14">月</text:span><text:span text:style-name="T15">Y</text:span><text:span text:style-name="T16">ear<text:s/></text:span><text:span text:style-name="T17">/Month<text:s/></text:span><text:span text:style-name="T18">Admitted</text:span><text:span text:style-name="T19">：</text:span><text:span text:style-name="T20"><text:s text:c="6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姓名</text:span><text:span text:style-name="T29">Name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內文"><text:span text:style-name="T33">學號</text:span><text:span text:style-name="T34">Student ID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系所</text:span><text:span text:style-name="T41">Department/</text:span><text:span text:style-name="T42"><text:line-break/>Graduate Institut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/Email</text:p>
            <text:p text:style-name="P47"><text:span text:style-name="T48">Cell Number</text:span><text:span text:style-name="T49">/</text:span><text:span text:style-name="T50"><text:s/>E</text:span><text:span text:style-name="T51">mail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受獎勵期間</text:p>
            <text:p text:style-name="內文"><text:span text:style-name="T57">Report</text:span><text:span text:style-name="T58">ing Year</text:span></text:p>
          </table:table-cell>
          <table:table-cell table:style-name="TableCell59" table:number-columns-spanned="3">
            <text:p text:style-name="P60">□第一(學)年度<text:s/>□第二(學)年度<text:s/>□第三(學)年度<text:s/>□第四(學)年度</text:p>
            <text:p text:style-name="P61"><text:s text:c="2"/>The 1st <text:s/><text:s text:c="2"/><text:s text:c="3"/>/ <text:s text:c="3"/>2nd <text:s text:c="2"/><text:s text:c="4"/>/ <text:s text:c="3"/>3rd <text:s/><text:s/><text:s text:c="2"/><text:s text:c="2"/><text:s/>/ <text:s/>4th year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前一學年度學業成績全數及格，且學業平均成績達80分以上：</text:p>
            <text:p text:style-name="P65">Are all course works of the previous year passed with an average grade<text:s/>greater than 80?</text:p>
            <text:p text:style-name="P66"><text:span text:style-name="T67">□</text:span><text:span text:style-name="T68">是</text:span><text:span text:style-name="T69">80↑</text:span><text:span text:style-name="T70"><text:s text:c="2"/>□</text:span><text:span text:style-name="T71">否</text:span><text:span text:style-name="T72">80↓</text:span><text:span text:style-name="T73"><text:s/></text:span><text:span text:style-name="T74">(</text:span><text:span text:style-name="T75">請檢附成績單佐證</text:span><text:span text:style-name="T76"><text:s/></text:span><text:span text:style-name="T77">Please attach a transcript as proof</text:span><text:span text:style-name="T78">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是否有本校＜培育優秀博士生獎勵要點＞第</text:span><text:span text:style-name="T83">二</text:span><text:span text:style-name="T84">點之情形</text:span><text:span text:style-name="T85">註</text:span><text:span text:style-name="T86">1</text:span><text:span text:style-name="T87">：</text:span></text:p>
            <text:p text:style-name="P88">Does<text:s/>any of the following conditions exist? Either on leave of absence, withdraw from<text:s/>the study program, holding<text:s/>a full-time job,<text:s/>or those who have received funding from<text:s/>other<text:s/>government departments.</text:p>
            <text:p text:style-name="P89"><text:span text:style-name="T90">program</text:span></text:p>
            <text:p text:style-name="P91">□是No<text:s text:c="2"/>□否Yes</text:p>
          </table:table-cell>
          <table:covered-table-cell/>
          <table:covered-table-cell/>
          <table:covered-table-cell/>
        </table:table-row>
      </table:table>
      <text:p text:style-name="內文"><text:span text:style-name="T92">一、是否出席國內外研討會並發表學術論文：</text:span><text:span text:style-name="T93"><text:s/></text:span><text:span text:style-name="T94">Are<text:s/></text:span><text:span text:style-name="T95">the</text:span><text:span text:style-name="T96">re<text:s/></text:span><text:span text:style-name="T97">conference papers published and presented?</text:span><text:span text:style-name="T98"><text:s/></text:span></text:p>
      <text:p text:style-name="內文"><text:span text:style-name="T99">□</text:span><text:span text:style-name="T100">是</text:span><text:span text:style-name="T101">Yes</text:span><text:span text:style-name="T102"><text:s text:c="2"/>□</text:span><text:span text:style-name="T103">否</text:span><text:span text:style-name="T104">No</text:span><text:span text:style-name="T105"><text:s text:c="2"/></text:span><text:span text:style-name="T106">(</text:span><text:span text:style-name="T107">請提供佐證資料，並自行增加表格</text:span><text:span text:style-name="T108">)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序號</text:p>
          </table:table-cell>
          <table:table-cell table:style-name="TableCell121">
            <text:p text:style-name="P122">發表日期</text:p>
            <text:p text:style-name="P123">Date</text:p>
          </table:table-cell>
          <table:table-cell table:style-name="TableCell124">
            <text:p text:style-name="P125">會議地點</text:p>
            <text:p text:style-name="P126">Place</text:p>
          </table:table-cell>
          <table:table-cell table:style-name="TableCell127">
            <text:p text:style-name="P128">會議名稱</text:p>
            <text:p text:style-name="P129">Conference name</text:p>
          </table:table-cell>
          <table:table-cell table:style-name="TableCell130">
            <text:p text:style-name="P131">論文名稱</text:p>
            <text:p text:style-name="P132">Article title</text:p>
          </table:table-cell>
          <table:table-cell table:style-name="TableCell133">
            <text:p text:style-name="P134">共同著作人</text:p>
            <text:p text:style-name="P135">Co-author(s)</text:p>
          </table:table-cell>
          <table:table-cell table:style-name="TableCell136">
            <text:p text:style-name="P137">實際發表人</text:p>
            <text:p text:style-name="P138">Presenter</text:p>
          </table:table-cell>
          <table:table-cell table:style-name="TableCell139">
            <text:p text:style-name="內文"><text:span text:style-name="T140">是否具匿名審查制度</text:span><text:span text:style-name="T141"><text:s/></text:span><text:span text:style-name="T142">P</text:span><text:span text:style-name="T143">eer</text:span><text:span text:style-name="T144"><text:s text:c="2"/></text:span><text:span text:style-name="T145">review</text:span><text:span text:style-name="T146">ed ?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是<text:s/>Yes</text:p>
            <text:p text:style-name="P164">□否No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是<text:s/>Yes</text:p>
            <text:p text:style-name="P182">□否No</text:p>
          </table:table-cell>
        </table:table-row>
      </table:table>
      <text:p text:style-name="內文"><text:span text:style-name="T183">二、</text:span><text:span text:style-name="T184">SCIE</text:span><text:span text:style-name="T185">、</text:span><text:span text:style-name="T186">SSCI</text:span><text:span text:style-name="T187">、</text:span><text:span text:style-name="T188">A&amp;HCI</text:span><text:span text:style-name="T189">、</text:span><text:span text:style-name="T190">EI</text:span><text:span text:style-name="T191">、</text:span><text:span text:style-name="T192">TSSCI</text:span><text:span text:style-name="T193">、</text:span><text:span text:style-name="T194">THCI</text:span><text:span text:style-name="T195">，</text:span><text:span text:style-name="T196">或</text:span><text:span text:style-name="T197">其他</text:span><text:span text:style-name="T198">具匿名外審制度</text:span><text:span text:style-name="T199">之</text:span><text:span text:style-name="T200">學術期刊論文發表</text:span><text:span text:style-name="T201">：</text:span><text:span text:style-name="T202">Journal Publications</text:span><text:span text:style-name="T203"><text:s/>(</text:span><text:span text:style-name="T204">published<text:s/></text:span><text:span text:style-name="T205">on<text:s/></text:span><text:span text:style-name="T206">SCIE</text:span><text:span text:style-name="T207">,</text:span><text:span text:style-name="T208"><text:s/></text:span><text:span text:style-name="T209">SSCI</text:span><text:span text:style-name="T210">,<text:s/></text:span><text:span text:style-name="T211">A&amp;HCI</text:span><text:span text:style-name="T212">,<text:s/></text:span><text:span text:style-name="T213">EI</text:span><text:span text:style-name="T214">,<text:s/></text:span><text:span text:style-name="T215">TSSCI</text:span><text:span text:style-name="T216">,<text:s/></text:span><text:span text:style-name="T217">THCI</text:span><text:span text:style-name="T218"><text:s/>indexed</text:span><text:span text:style-name="T219">, or other<text:s/></text:span><text:span text:style-name="T220">peer review</text:span><text:span text:style-name="T221">ed</text:span><text:span text:style-name="T222"><text:s/>journal</text:span><text:span text:style-name="T223">s</text:span><text:span text:style-name="T224">)</text:span></text:p>
      <text:p text:style-name="內文"><text:span text:style-name="T225">□</text:span><text:span text:style-name="T226">是</text:span><text:span text:style-name="T227">Yes</text:span><text:span text:style-name="T228"><text:s text:c="2"/>□</text:span><text:span text:style-name="T229">否</text:span><text:span text:style-name="T230">No</text:span><text:span text:style-name="T231"><text:s text:c="2"/></text:span><text:span text:style-name="T232">(</text:span><text:span text:style-name="T233">請提供佐證資料，並自行增加表格</text:span><text:span text:style-name="T234">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序號</text:p>
          </table:table-cell>
          <table:table-cell table:style-name="TableCell245">
            <text:p text:style-name="P246">期刊名稱</text:p>
            <text:p text:style-name="P247"><text:span text:style-name="T248">J</text:span><text:span text:style-name="T249">ournal</text:span><text:span text:style-name="T250"><text:s/>name</text:span></text:p>
          </table:table-cell>
          <table:table-cell table:style-name="TableCell251">
            <text:p text:style-name="P252">被接受日期</text:p>
            <text:p text:style-name="P253"><text:span text:style-name="T254">Date</text:span><text:span text:style-name="T255"><text:s/>accepted</text:span></text:p>
          </table:table-cell>
          <table:table-cell table:style-name="TableCell256">
            <text:p text:style-name="P257">論文名稱</text:p>
            <text:p text:style-name="P258"><text:span text:style-name="T259">Article title</text:span></text:p>
          </table:table-cell>
          <table:table-cell table:style-name="TableCell260">
            <text:p text:style-name="P261">共同著作人</text:p>
            <text:p text:style-name="P262"><text:span text:style-name="T263">Co-author</text:span><text:span text:style-name="T264">(s)</text:span></text:p>
          </table:table-cell>
          <table:table-cell table:style-name="TableCell265">
            <text:p text:style-name="P266">備註</text:p>
            <text:p text:style-name="P267">(收錄資料庫Index<text:s/>database)</text:p>
          </table:table-cell>
        </table:table-row>
        <text:soft-page-break/>
        <table:table-row table:style-name="TableRow268"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內文"><text:span text:style-name="T295">三、本年度具體研究績效或成果概述</text:span><text:span text:style-name="T296">(</text:span><text:span text:style-name="T297">如有量化成果請逐一敘明</text:span><text:span text:style-name="T298">)</text:span><text:s/></text:p>
      <text:p text:style-name="P299">Yearly<text:s/>research performance or<text:s/>outcomes (Illustrate<text:s/>quantitative<text:s/>outcomes<text:s/>for each research<text:s/>item)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（請以1頁為原則，標楷體12號字，固定行高18點，如有其他補充資料，請以附件併送）：</text:p>
            <text:p text:style-name="P305"/>
          </table:table-cell>
        </table:table-row>
      </table:table>
      <text:p text:style-name="內文"><text:span text:style-name="T306">四、</text:span><text:span text:style-name="T307">其他成果</text:span><text:span text:style-name="T308">(</text:span><text:span text:style-name="T309">如辦理學術活動、獲得獎項、重要國際合作、研究成果國際影響力及其他協助產業技術發展之具體效益事項等，請以文字敘述填列。</text:span><text:span text:style-name="T310">)<text:s/></text:span></text:p>
      <text:p text:style-name="P311">Other<text:s/>relevant outcomes<text:s/>(Provide other academic activities involved or honors received over the past year. Reported items may include<text:s/>academic activities<text:s/>organized,<text:s/>academic<text:s/>awards<text:s/>received, important international collaboration<text:s/>engaged,<text:s/>research results that have<text:s/>international impact, techniques developed helping<text:s/>industrial development,<text:s/>and else.)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（請以1頁為原則，標楷體12號字，固定行高18點，如有其他補充資料，請以附件併送）：</text:p>
            <text:p text:style-name="P317"/>
          </table:table-cell>
        </table:table-row>
      </table:table>
      <text:p text:style-name="內文"><text:span text:style-name="T318">五、附件清冊</text:span><text:span text:style-name="T319">Attachments</text:span><text:span text:style-name="T320">：</text:span><text:span text:style-name="T321">（請自行</text:span><text:span text:style-name="T322">繕打</text:span><text:span text:style-name="T323">）</text:span></text:p>
      <text:p text:style-name="P324"><text:span text:style-name="T325">1</text:span><text:span text:style-name="T326">、附件一</text:span><text:span text:style-name="T327">Attachment</text:span><text:span text:style-name="T328"><text:s/>1</text:span><text:span text:style-name="T329">：</text:span></text:p>
      <text:p text:style-name="P330"><text:span text:style-name="T331">2</text:span><text:span text:style-name="T332">、附件二</text:span><text:span text:style-name="T333">Attachment</text:span><text:span text:style-name="T334"><text:s/>2</text:span><text:span text:style-name="T335">：</text:span></text:p>
      <text:p text:style-name="P336"><text:span text:style-name="T337">3</text:span><text:span text:style-name="T338">、附件三</text:span><text:span text:style-name="T339">Attachment</text:span><text:span text:style-name="T340"><text:s/>3</text:span><text:span text:style-name="T341">：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4">
            <text:p text:style-name="P350">以上資訊皆屬實，若經查資料有偽造或不實情事者，撤銷其獲獎資格，已領取之獎學金應予繳回，並依情節追究相關責任。I declare that<text:s/>all<text:s/>information provided<text:s/>herein is true.<text:s/>The is liable for. Upon confirmation of<text:s/>fabricating any untruth information,<text:s/>the recipient’s<text:s/>qualification of<text:s/>the<text:s/>reward<text:s/>will be revoked. All previously received scholarship must be returned, and the<text:s/>University<text:s/>will legally look into the relevant liability thereof.<text:tab/><text:s text:c="2"/></text:p>
            <text:p text:style-name="P351"><text:span text:style-name="T352">受獎</text:span><text:span text:style-name="T353">人簽名</text:span><text:span text:style-name="T354">Signature of the<text:s/></text:span><text:span text:style-name="T355">Recipient</text:span><text:span text:style-name="T356">：</text:span><text:span text:style-name="T357"><text:s text:c="9"/></text:span><text:span text:style-name="T358"><text:tab/><text:s text:c="3"/></text:span><text:span text:style-name="T359">日期</text:span><text:span text:style-name="T360">Date</text:span><text:span text:style-name="T361">：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指導教授</text:p>
            <text:p text:style-name="P365">Advisor</text:p>
          </table:table-cell>
          <table:table-cell table:style-name="TableCell366">
            <text:p text:style-name="P367">系所主任</text:p>
            <text:p text:style-name="P368">Department Chair</text:p>
          </table:table-cell>
          <table:table-cell table:style-name="TableCell369">
            <text:p text:style-name="P370">學院院長</text:p>
            <text:p text:style-name="P371">Dean<text:s/>of<text:s/>College</text:p>
          </table:table-cell>
          <table:table-cell table:style-name="TableCell372">
            <text:p text:style-name="P373"><text:span text:style-name="T374">是否推薦續領下一年度之獎學金</text:span><text:span text:style-name="T375">Recommendation on receiving scholarship for next year?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□推薦Pass<text:tab/></text:p>
            <text:p text:style-name="內文"><text:span text:style-name="T385">□</text:span><text:span text:style-name="T386">不推薦</text:span><text:span text:style-name="T387">Fail</text:span></text:p>
          </table:table-cell>
        </table:table-row>
      </table:table>
      <text:p text:style-name="P388">註：</text:p>
      <text:p text:style-name="P389">1、<text:tab/>本校＜培育優秀博士生獎勵要點＞第二點係指博士生錄取當年度，若辦理休學、保留入學資格者，或已支領同屬政府部門獎學金性質經費之情形。</text:p>
      <text:p text:style-name="內文"><text:span text:style-name="T390">2</text:span><text:span text:style-name="T391">、</text:span><text:span text:style-name="T392"><text:tab/></text:span><text:span text:style-name="T393">本表完成填寫後，請併同</text:span><text:span text:style-name="T394">相關佐證資料，陳請主管簽核後，經院</text:span><text:span text:style-name="T395">級</text:span><text:span text:style-name="T396">會議決議提送至研究發展處彙整，再提請本校「優秀博士生獎勵金評選委員會」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4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5" style:parent-style-name="預設段落字型" style:family="text">
      <style:text-properties style:font-name="新細明體" style:font-name-asian="新細明體" style:font-weight-complex="bold" fo:font-size="8pt" style:font-size-asian="8pt" style:font-size-complex="8pt"/>
    </style:style>
    <style:style style:name="T6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7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8" style:parent-style-name="預設段落字型" style:family="text">
      <style:text-properties style:font-name="新細明體" style:font-name-asian="新細明體" fo:font-size="8pt" style:font-size-asian="8pt" style:font-size-complex="8pt" fo:language="zh" fo:country="TW"/>
    </style:style>
    <style:style style:name="T9" style:parent-style-name="預設段落字型" style:family="text">
      <style:text-properties style:font-name="新細明體" style:font-name-asian="新細明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="新細明體" style:font-name-asian="新細明體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婉琦</meta:initial-creator>
    <dc:creator>左維萱</dc:creator>
    <meta:creation-date>2024-04-16T05:53:00Z</meta:creation-date>
    <dc:date>2024-04-16T05:55:00Z</dc:date>
    <meta:print-date>2020-06-18T06:10:00Z</meta:print-date>
    <meta:template xlink:href="Normal.dotm" xlink:type="simple"/>
    <meta:editing-cycles>3</meta:editing-cycles>
    <meta:editing-duration>PT120S</meta:editing-duration>
    <meta:document-statistic meta:page-count="3" meta:paragraph-count="5" meta:word-count="417" meta:character-count="2793" meta:row-count="19" meta:non-whitespace-character-count="2381"/>
  </office:meta>
</office:document-meta>
</file>