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 fo:margin-right="-0.0138in">
        <style:tab-stops>
          <style:tab-stop style:type="left" style:position="2.37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text-align="center" fo:margin-bottom="0in" fo:line-height="100%" fo:margin-right="-0.0138in">
        <style:tab-stops>
          <style:tab-stop style:type="left" style:position="2.375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013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ableColumn10" style:family="table-column">
      <style:table-column-properties style:column-width="2.6944in"/>
    </style:style>
    <style:style style:name="TableColumn11" style:family="table-column">
      <style:table-column-properties style:column-width="0.8694in"/>
    </style:style>
    <style:style style:name="TableColumn12" style:family="table-column">
      <style:table-column-properties style:column-width="0.6854in"/>
    </style:style>
    <style:style style:name="TableColumn13" style:family="table-column">
      <style:table-column-properties style:column-width="0.7569in"/>
    </style:style>
    <style:style style:name="TableColumn14" style:family="table-column">
      <style:table-column-properties style:column-width="2.2986in"/>
    </style:style>
    <style:style style:name="Table9" style:family="table">
      <style:table-properties style:width="7.3048in" fo:margin-left="-0.0034in" table:align="left"/>
    </style:style>
    <style:style style:name="TableRow15" style:family="table-row">
      <style:table-row-properties style:min-row-height="0.38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in" fo:line-height="100%" fo:margin-right="0.184in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in" fo:line-height="100%" fo:margin-right="0.184in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Row31" style:family="table-row">
      <style:table-row-properties style:min-row-height="0.38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Row38" style:family="table-row">
      <style:table-row-properties style:min-row-height="0.438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margin-top="0.0173in" fo:margin-bottom="0.125in" fo:line-height="100%" fo:margin-right="-0.0159in"/>
      <style:text-properties style:font-name="Times New Roman" style:font-name-asian="標楷體" fo:font-weight="bold" style:font-weight-asian="bold" fo:letter-spacing="-0.0013in" fo:font-size="14pt" style:font-size-asian="14pt" style:font-size-complex="14pt" style:language-asian="zh" style:country-asian="TW"/>
    </style:style>
    <style:style style:name="TableColumn47" style:family="table-column">
      <style:table-column-properties style:column-width="0.6111in"/>
    </style:style>
    <style:style style:name="TableColumn48" style:family="table-column">
      <style:table-column-properties style:column-width="3.6416in"/>
    </style:style>
    <style:style style:name="TableColumn49" style:family="table-column">
      <style:table-column-properties style:column-width="1.5256in"/>
    </style:style>
    <style:style style:name="TableColumn50" style:family="table-column">
      <style:table-column-properties style:column-width="1.5263in"/>
    </style:style>
    <style:style style:name="Table46" style:family="table">
      <style:table-properties style:width="7.3048in" fo:margin-left="-0.0034in" table:align="left"/>
    </style:style>
    <style:style style:name="TableRow51" style:family="table-row">
      <style:table-row-properties style:min-row-height="0.654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style:snap-to-layout-grid="false" fo:text-align="center" fo:margin-bottom="0in" fo:line-height="100%" fo:margin-left="-0.1729in" fo:margin-right="-0.0979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FF0000" fo:font-size="12pt" style:font-size-asian="12pt" style:font-size-complex="12pt" style:language-asian="zh" style:country-asian="TW"/>
    </style:style>
    <style:style style:name="TableRow63" style:family="table-row">
      <style:table-row-properties style:min-row-height="0.636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72" style:family="table-row">
      <style:table-row-properties style:min-row-height="0.429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81" style:family="table-row">
      <style:table-row-properties style:min-row-height="0.429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in" fo:line-height="100%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29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42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Row116" style:family="table-row">
      <style:table-row-properties style:min-row-height="0.429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in" fo:line-height="100%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in" fo:line-height="100%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P132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P133" style:parent-style-name="內文" style:family="paragraph">
      <style:paragraph-properties fo:margin-top="0.3125in" fo:margin-bottom="0.125in" fo:line-height="100%" fo:margin-right="-0.0062in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fo:language="en" fo:country="CA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P141" style:parent-style-name="清單段落" style:family="paragraph">
      <style:paragraph-properties fo:margin-top="0.3125in" fo:margin-bottom="0.125in" fo:line-height="100%" fo:margin-left="0in" fo:margin-right="-0.0062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fo:font-weight="bold" style:font-weight-asian="bold" fo:font-size="15pt" style:font-size-asian="15pt" style:font-size-complex="15pt" fo:language="en" fo:country="CA" style:language-asian="zh" style:country-asian="TW"/>
    </style:style>
    <style:style style:name="P148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fo:language="en" fo:country="CA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FF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P153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P154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P155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P159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62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65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fo:font-weight="bold" style:font-weight-asian="bold" fo:color="#FF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>國立暨南國際大學辦理國科會博士生研究獎學金</text:p>
      <text:p text:style-name="P2"><text:span text:style-name="T3"><text:s/></text:span><text:span text:style-name="T4"><text:s text:c="12"/></text:span><text:span text:style-name="T5"><text:s/></text:span><text:span text:style-name="T6">（學）年度重要績效指標（</text:span><text:span text:style-name="T7">KPI</text:span><text:span text:style-name="T8">）訂定與檢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類別：</text:span><text:span text:style-name="T19">□</text:span><text:span text:style-name="T20">國科會甄選</text:span><text:span text:style-name="T21"><text:s/></text:span><text:span text:style-name="T22">□</text:span><text:span text:style-name="T23">國科會核配</text:span></text:p>
          </table:table-cell>
          <table:covered-table-cell/>
          <table:table-cell table:style-name="TableCell24" table:number-columns-spanned="3">
            <text:p text:style-name="P25"><text:span text:style-name="T26">開始獲得獎學金年月：</text:span><text:span text:style-name="T27"><text:s text:c="10"/></text:span><text:span text:style-name="T28">年</text:span><text:span text:style-name="T29"><text:s text:c="11"/></text:span><text:span text:style-name="T30">月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博士生姓名：</text:p>
          </table:table-cell>
          <table:table-cell table:style-name="TableCell34" table:number-columns-spanned="3">
            <text:p text:style-name="P35">系所：</text:p>
          </table:table-cell>
          <table:covered-table-cell/>
          <table:covered-table-cell/>
          <table:table-cell table:style-name="TableCell36">
            <text:p text:style-name="P37">年級：</text:p>
          </table:table-cell>
        </table:table-row>
        <table:table-row table:style-name="TableRow38">
          <table:table-cell table:style-name="TableCell39">
            <text:p text:style-name="P40">指導教授姓名：</text:p>
          </table:table-cell>
          <table:table-cell table:style-name="TableCell41" table:number-columns-spanned="2">
            <text:p text:style-name="P42">聯絡電話：</text:p>
          </table:table-cell>
          <table:covered-table-cell/>
          <table:table-cell table:style-name="TableCell43" table:number-columns-spanned="2">
            <text:p text:style-name="P44">E-mail:</text:p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項次</text:p>
          </table:table-cell>
          <table:table-cell table:style-name="TableCell54">
            <text:p text:style-name="P55">自訂指標項目(KPI)</text:p>
          </table:table-cell>
          <table:table-cell table:style-name="TableCell56">
            <text:p text:style-name="P57">目標值</text:p>
            <text:p text:style-name="P58"><text:span text:style-name="T59">（學）年初填報</text:span></text:p>
          </table:table-cell>
          <table:table-cell table:style-name="TableCell60">
            <text:p text:style-name="P61">達成狀況</text:p>
            <text:p text:style-name="P62">（學）年末填報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期刊論文刊登篇數（SCI《SCIE》、SSCI、EI、SCOPUS、TSSCI、A＆HCI、THCI或臺灣人文及社會科學期刊評比第三級者等）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國際研討會論文發表篇數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<text:span text:style-name="T86">其他</text:span><text:span text:style-name="T87"><text:s text:c="13"/></text:span><text:span text:style-name="T88">具外審制度期刊論文（含專書、專章）</text:span><text:span text:style-name="T89">刊登</text:span><text:span text:style-name="T90">篇數</text:span><text:span text:style-name="T91">(</text:span><text:span text:style-name="T92">請備註說明</text:span><text:span text:style-name="T93">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以上1-3項屬與國外學者合著發表之論文數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獲獎件數(國內外競賽或其他榮譽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<text:span text:style-name="T121">其他研究成果</text:span><text:span text:style-name="T122"><text:s text:c="27"/></text:span><text:span text:style-name="T123">(</text:span><text:span text:style-name="T124">請備註說明，如國內研討會論文發表、專利等</text:span><text:span text:style-name="T125">)</text:span><text:span text:style-name="T126"><text:s text:c="38"/>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1.本（學）年度預定完成之工作項目</text:p>
      <text:p text:style-name="P132"/>
      <text:p text:style-name="P133"><text:span text:style-name="T134">2.</text:span><text:span text:style-name="T135">本（學）年度</text:span><text:span text:style-name="T136">實際執行情形</text:span><text:span text:style-name="T137">（</text:span><text:span text:style-name="T138">（學）年末填報</text:span><text:span text:style-name="T139">）</text:span></text:p>
      <text:p text:style-name="P140"/>
      <text:p text:style-name="P141"><text:span text:style-name="T142">3.</text:span><text:span text:style-name="T143">本學年度重要研究成果及其應用價值與貢獻</text:span><text:span text:style-name="T144">（</text:span><text:span text:style-name="T145">（學）年末填報</text:span><text:span text:style-name="T146">）</text:span></text:p>
      <text:p text:style-name="P147"/>
      <text:soft-page-break/>
      <text:p text:style-name="P148"><text:span text:style-name="T149">4.</text:span><text:span text:style-name="T150">下一（學）年度預計執行重點（</text:span><text:span text:style-name="T151">博四生免填</text:span><text:span text:style-name="T152">）</text:span></text:p>
      <text:p text:style-name="P153"/>
      <text:p text:style-name="P154"/>
      <text:p text:style-name="P155"><text:span text:style-name="T156">本人簽名：</text:span><text:span text:style-name="T157"><text:s text:c="19"/></text:span><text:span text:style-name="T158"><text:s text:c="9"/></text:span></text:p>
      <text:p text:style-name="P159"><text:span text:style-name="T160">指導教授：</text:span><text:span text:style-name="T161"><text:s text:c="19"/></text:span></text:p>
      <text:p text:style-name="P162"><text:span text:style-name="T163">學院院長：</text:span><text:span text:style-name="T164"><text:s text:c="19"/>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4722in" fo:margin-bottom="0.4333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ot</meta:initial-creator>
    <dc:creator>林穎偵</dc:creator>
    <meta:creation-date>2025-11-27T02:46:00Z</meta:creation-date>
    <dc:date>2026-03-24T01:09:00Z</dc:date>
    <meta:print-date>2015-04-09T02:19:00Z</meta:print-date>
    <meta:template xlink:href="Normal.dotm" xlink:type="simple"/>
    <meta:editing-cycles>8</meta:editing-cycles>
    <meta:editing-duration>PT240S</meta:editing-duration>
    <meta:document-statistic meta:page-count="2" meta:paragraph-count="1" meta:word-count="99" meta:character-count="666" meta:row-count="4" meta:non-whitespace-character-count="568"/>
  </office:meta>
</office:document-meta>
</file>