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Web" style:family="paragraph">
      <style:paragraph-properties style:snap-to-layout-grid="false" fo:margin-top="0in" fo:margin-bottom="0in"/>
      <style:text-properties style:font-name="標楷體" style:font-name-asian="標楷體" fo:font-size="14pt" style:font-size-asian="14pt" style:font-size-complex="14pt"/>
    </style:style>
    <style:style style:name="P3" style:parent-style-name="內文Web" style:family="paragraph">
      <style:paragraph-properties style:snap-to-layout-grid="false" fo:text-align="justify" fo:margin-top="0in" fo:margin-bottom="0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Calibri" fo:color="#C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" style:parent-style-name="內文Web" style:family="paragraph">
      <style:paragraph-properties style:snap-to-layout-grid="false" fo:text-align="justify" fo:margin-top="0.125in" fo:margin-bottom="0in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C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6" style:parent-style-name="內文Web" style:family="paragraph">
      <style:paragraph-properties style:snap-to-layout-grid="false" fo:text-align="justify" fo:margin-top="0.125in" fo:margin-bottom="0in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90" style:parent-style-name="內文Web" style:family="paragraph">
      <style:paragraph-properties style:snap-to-layout-grid="false" fo:text-align="justify" fo:margin-top="0.125in" fo:margin-bottom="0in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333in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line-height="0.3333in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個人資料蒐集、處理及利用告知暨同意書</text:p>
      <text:p text:style-name="P2"/>
      <text:p text:style-name="P3"><text:span text:style-name="T4">　　</text:span><text:span text:style-name="T5">本校</text:span><text:span text:style-name="T6">（單位</text:span><text:span text:style-name="T7">，如學務處生輔組</text:span><text:span text:style-name="T8">）</text:span><text:span text:style-name="T9">，基於</text:span><text:span text:style-name="T10">（</text:span><text:span text:style-name="T11">特定</text:span><text:span text:style-name="T12">目的</text:span><text:span text:style-name="T13">，如</text:span><text:span text:style-name="T14">學生（員）（含畢、結業生）資料管理</text:span><text:span text:style-name="T15">）</text:span><text:span text:style-name="T16">，將依個人資料保護法蒐集、處理及利用您的個人資料。蒐集之個人資料類別為</text:span><text:span text:style-name="T17">（如辨識個人</text:span><text:span text:style-name="T18">者</text:span><text:span text:style-name="T19">）</text:span><text:span text:style-name="T20">，</text:span><text:span text:style-name="T21">範圍</text:span><text:span text:style-name="T22">包括</text:span><text:span text:style-name="T23">（</text:span><text:span text:style-name="T24">如姓名、身分證字號、連絡電話</text:span><text:span text:style-name="T25">）</text:span><text:span text:style-name="T26">等。</text:span></text:p>
      <text:p text:style-name="P27"><text:span text:style-name="T28">　　</text:span><text:span text:style-name="T29">本</text:span><text:span text:style-name="T30">單位</text:span><text:span text:style-name="T31">蒐集之個人資料依法令規定，於</text:span><text:span text:style-name="T32">本校校區</text:span><text:span text:style-name="T33">內</text:span><text:span text:style-name="T34">及</text:span><text:span text:style-name="T35">（</text:span><text:span text:style-name="T36">校外</text:span><text:span text:style-name="T37">地區</text:span><text:span text:style-name="T38">，如</text:span><text:span text:style-name="T39">委外廠商、某政府機關</text:span><text:span text:style-name="T40">、某海外</text:span><text:span text:style-name="T41">姊妹</text:span><text:span text:style-name="T42">校</text:span><text:span text:style-name="T43">所在地</text:span><text:span text:style-name="T44">，如無，請略過</text:span><text:span text:style-name="T45">）</text:span><text:span text:style-name="T46">供本</text:span><text:span text:style-name="T47">單位</text:span><text:span text:style-name="T48">業務</text:span><text:span text:style-name="T49">承辦人員</text:span><text:span text:style-name="T50">及</text:span><text:span text:style-name="T51">（</text:span><text:span text:style-name="T52">委外廠商</text:span><text:span text:style-name="T53">、</text:span><text:span text:style-name="T54">執行法定職務</text:span><text:span text:style-name="T55">之機關</text:span><text:span text:style-name="T56">及</text:span><text:span text:style-name="T57">某海外學校</text:span><text:span text:style-name="T58">，如無，請略過</text:span><text:span text:style-name="T59">）</text:span><text:span text:style-name="T60">所處理及利用</text:span><text:span text:style-name="T61">，</text:span><text:span text:style-name="T62">除此之外，本</text:span><text:span text:style-name="T63">單位</text:span><text:span text:style-name="T64">不會將您所提供的個人資料提供給他人</text:span><text:span text:style-name="T65">，</text:span><text:span text:style-name="T66">個人資料利用期限</text:span><text:span text:style-name="T67">為</text:span><text:span text:style-name="T68">（</text:span><text:span text:style-name="T69">以</text:span><text:span text:style-name="T70">法令</text:span><text:span text:style-name="T71">規定優先、單位規範或業務</text:span><text:span text:style-name="T72">目的</text:span><text:span text:style-name="T73">所需次之）</text:span><text:span text:style-name="T74">，且經由紙本、電子形式利用您所提供之個人資料（請確認資料形式）</text:span><text:span text:style-name="T75">。</text:span></text:p>
      <text:p text:style-name="P76"><text:span text:style-name="T77">　　</text:span><text:span text:style-name="T78">您依法得行使當事人權利，包含</text:span><text:span text:style-name="T79">查詢或請求閱覽</text:span><text:span text:style-name="T80">、</text:span><text:span text:style-name="T81">製給複製本</text:span><text:span text:style-name="T82">、</text:span><text:span text:style-name="T83">補充或更正</text:span><text:span text:style-name="T84">、</text:span><text:span text:style-name="T85">刪除</text:span><text:span text:style-name="T86">、</text:span><text:span text:style-name="T87">停止蒐集、處理或利用個人資料</text:span><text:span text:style-name="T88">等權利</text:span><text:span text:style-name="T89">。</text:span></text:p>
      <text:p text:style-name="P90"><text:span text:style-name="T91">　　</text:span><text:span text:style-name="T92">為保障您的權利，您可以選擇是否提供個人資料</text:span><text:span text:style-name="T93">，</text:span><text:span text:style-name="T94">若選擇不提供個人資料或提供不完全時，本</text:span><text:span text:style-name="T95">單位</text:span><text:span text:style-name="T96">可能無法提供您完善的服務。</text:span></text:p>
      <text:p text:style-name="P97"/>
      <text:p text:style-name="P98">□我已了解、接受上述告知內容，並同意提供個人資料。</text:p>
      <text:p text:style-name="P99">□我不同意提供個人資料。</text:p>
      <text:p text:style-name="P100"/>
      <text:p text:style-name="P101"><text:span text:style-name="T102">當事人簽名</text:span><text:span text:style-name="T103">：</text:span><text:span text:style-name="T104"><text:s text:c="15"/></text:span><text:span text:style-name="T105">　</text:span><text:span text:style-name="T106">　</text:span><text:span text:style-name="T107"><text:s/></text:span><text:span text:style-name="T108">　</text:span><text:span text:style-name="T109"><text:s/></text:span><text:span text:style-name="T110">年</text:span><text:span text:style-name="T111"><text:s text:c="3"/></text:span><text:span text:style-name="T112">月</text:span><text:span text:style-name="T113"><text:s text:c="3"/></text:span><text:span text:style-name="T114">日</text:span></text:p>
      <text:p text:style-name="P115"/>
      <text:p text:style-name="P116">若當事人未滿20歲，需請法定代理人表示同意並屬名</text:p>
      <text:p text:style-name="P117"><text:span text:style-name="T118">□</text:span><text:span text:style-name="T119">我瞭解並同意上述內容</text:span></text:p>
      <text:p text:style-name="P120"><text:span text:style-name="T121">法定代理人簽名</text:span><text:span text:style-name="T122">：</text:span><text:span text:style-name="T123"><text:s text:c="13"/></text:span><text:span text:style-name="T124">　<text:s/></text:span><text:span text:style-name="T125">　</text:span><text:span text:style-name="T126"><text:s/></text:span><text:span text:style-name="T127">年</text:span><text:span text:style-name="T128"><text:s text:c="3"/></text:span><text:span text:style-name="T129">月</text:span><text:span text:style-name="T130"><text:s text:c="3"/></text:span><text:span text:style-name="T131">日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ngo</meta:initial-creator>
    <dc:creator>林惠珊</dc:creator>
    <meta:creation-date>2025-07-11T05:57:00Z</meta:creation-date>
    <dc:date>2025-07-11T05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