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officeooo:paragraph-rsid="0007ea50"/>
    </style:style>
    <style:style style:name="P2" style:family="paragraph" style:parent-style-name="Text_20_body" style:master-page-name="MP0">
      <loext:graphic-properties draw:fill-gradient-name="gradient" draw:fill-hatch-name="hatch"/>
      <style:paragraph-properties fo:margin-top="0cm" fo:margin-bottom="1.101cm" style:contextual-spacing="false" fo:text-align="center" style:justify-single-word="false" style:page-number="auto" fo:break-before="page" style:snap-to-layout-grid="false"/>
    </style:style>
    <style:style style:name="P3" style:family="paragraph" style:parent-style-name="Text_20_body">
      <loext:graphic-properties draw:fill-gradient-name="gradient" draw:fill-hatch-name="hatch"/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標楷體" officeooo:paragraph-rsid="0007ea50" style:font-name-asian="標楷體"/>
    </style:style>
    <style:style style:name="P5" style:family="paragraph" style:parent-style-name="Text_20_body">
      <loext:graphic-properties draw:fill-gradient-name="gradient" draw:fill-hatch-name="hatch"/>
      <style:paragraph-properties fo:margin-top="0.826cm" fo:margin-bottom="0cm" style:contextual-spacing="false" style:snap-to-layout-grid="false"/>
      <style:text-properties style:font-name="標楷體" officeooo:paragraph-rsid="0007ea50" style:font-name-asian="標楷體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標楷體" style:font-name-asian="標楷體"/>
    </style:style>
    <style:style style:name="P7" style:family="paragraph" style:parent-style-name="Text_20_body">
      <loext:graphic-properties draw:fill-gradient-name="gradient" draw:fill-hatch-name="hatch"/>
      <style:paragraph-properties fo:margin-top="0.55cm" fo:margin-bottom="0cm" style:contextual-spacing="false" style:snap-to-layout-grid="false"/>
      <style:text-properties style:font-name="標楷體" style:font-name-asian="標楷體"/>
    </style:style>
    <style:style style:name="P8" style:family="paragraph" style:parent-style-name="Text_20_body">
      <loext:graphic-properties draw:fill-gradient-name="gradient" draw:fill-hatch-name="hatch"/>
      <style:paragraph-properties fo:margin-top="1.651cm" fo:margin-bottom="0cm" style:contextual-spacing="false" style:snap-to-layout-grid="false"/>
      <style:text-properties style:font-name="標楷體" style:font-name-asian="標楷體"/>
    </style:style>
    <style:style style:name="P9" style:family="paragraph" style:parent-style-name="Text_20_body">
      <loext:graphic-properties draw:fill-gradient-name="gradient" draw:fill-hatch-name="hatch"/>
      <style:paragraph-properties fo:margin-top="0.275cm" fo:margin-bottom="0cm" style:contextual-spacing="false" style:snap-to-layout-grid="false"/>
      <style:text-properties style:font-name="標楷體" style:font-name-asian="標楷體"/>
    </style:style>
    <style:style style:name="P10" style:family="paragraph" style:parent-style-name="Text_20_body">
      <loext:graphic-properties draw:fill-gradient-name="gradient" draw:fill-hatch-name="hatch"/>
      <style:paragraph-properties fo:margin-left="1.499cm" fo:margin-right="0cm" fo:margin-top="0.55cm" fo:margin-bottom="0cm" style:contextual-spacing="false" fo:text-align="justify" style:justify-single-word="false" fo:text-indent="-1.499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loext:graphic-properties draw:fill-gradient-name="gradient" draw:fill-hatch-name="hatch"/>
      <style:paragraph-properties fo:text-align="start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2.3cm" fo:margin-right="0cm" fo:orphans="0" fo:widows="0" fo:hyphenation-ladder-count="no-limit" fo:text-indent="-0.7cm" style:auto-text-indent="false" style:page-number="auto" fo:background-color="transparent" style:snap-to-layout-grid="false"/>
      <style:text-properties style:font-name="標楷體" style:font-name-asian="標楷體" fo:hyphenate="false" loext:hyphenation-no-caps="false"/>
    </style:style>
    <style:style style:name="P13" style:family="paragraph" style:parent-style-name="Text_20_body" style:list-style-name="L1">
      <loext:graphic-properties draw:fill="none" draw:fill-gradient-name="gradient" draw:fill-hatch-name="hatch"/>
      <style:paragraph-properties fo:margin-left="2.3cm" fo:margin-right="0cm" fo:orphans="0" fo:widows="0" fo:hyphenation-ladder-count="no-limit" fo:text-indent="-0.7cm" style:auto-text-indent="false" fo:background-color="transparent" style:snap-to-layout-grid="false"/>
      <style:text-properties style:font-name="標楷體" style:font-name-asian="標楷體" fo:hyphenate="false" loext:hyphenation-no-caps="false"/>
    </style:style>
    <style:style style:name="P14" style:family="paragraph" style:parent-style-name="Text_20_body">
      <loext:graphic-properties draw:fill-gradient-name="gradient" draw:fill-hatch-name="hatch"/>
      <style:paragraph-properties fo:margin-top="0.635cm" fo:margin-bottom="0cm" style:contextual-spacing="false" fo:text-align="justify" style:justify-single-word="false" style:text-autospace="none" style:snap-to-layout-grid="false"/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P15" style:family="paragraph" style:parent-style-name="Text_20_body">
      <loext:graphic-properties draw:fill-gradient-name="gradient" draw:fill-hatch-name="hatch"/>
      <style:paragraph-properties fo:margin-top="0.55cm" fo:margin-bottom="0cm" style:contextual-spacing="false" style:text-autospace="none" style:snap-to-layout-grid="false"/>
    </style:style>
    <style:style style:name="P16" style:family="paragraph" style:parent-style-name="Text_20_body">
      <loext:graphic-properties draw:fill-gradient-name="gradient" draw:fill-hatch-name="hatch"/>
      <style:paragraph-properties fo:margin-top="0.275cm" fo:margin-bottom="0cm" style:contextual-spacing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letter-kerning="true" style:font-name-asian="標楷體" style:font-size-asian="12pt" style:font-size-complex="12pt"/>
    </style:style>
    <style:style style:name="T4" style:family="text">
      <style:text-properties fo:font-size="12pt" style:letter-kerning="true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國立暨南國際大學與ooo公司產學合作意向書</text:span></text:span></text:p>
      <text:p text:style-name="P6"><text:s text:c="3"/><text:span text:style-name="T4"><text:s text:c="8"/></text:span>國立暨南國際大學 <text:s text:c="28"/>(以下簡稱甲方)</text:p>
      <text:p text:style-name="P4">立書人：</text:p>
      <text:p text:style-name="P6"><text:s text:c="11"/>oooooooooooooooo <text:s text:c="28"/>(以下簡稱乙方)</text:p>
      <text:p text:style-name="P14">為推動產業與人才培育政策，共同致力推動人才培訓及產學合作之交流機會，甲、乙雙方同意建立以企業需求為導向之產學合作平台，簽訂本合作意向書，作為雙方進行合作之依據：</text:p>
      <text:p text:style-name="P15"><text:span text:style-name="預設段落字型"><text:span text:style-name="T2">第一條 甲、乙雙方之合作主要包含下述範圍：</text:span></text:span></text:p>
      <text:list xml:id="list701820812" text:style-name="L1">
        <text:list-item>
          <text:p text:style-name="P12">學生校外實習合作。</text:p>
        </text:list-item>
        <text:list-item>
          <text:p text:style-name="P13">企業參訪研習及就業推廣合作。</text:p>
        </text:list-item>
        <text:list-item>
          <text:p text:style-name="P13">雙方協力配合政府各項產學合作計畫。</text:p>
        </text:list-item>
        <text:list-item>
          <text:p text:style-name="P13">跨校、跨領域之教學合作。</text:p>
        </text:list-item>
        <text:list-item>
          <text:p text:style-name="P13">推薦之人才培育合作。</text:p>
        </text:list-item>
        <text:list-item>
          <text:p text:style-name="P13">業師專家協同教學。</text:p>
        </text:list-item>
        <text:list-item>
          <text:p text:style-name="P13">擔任企業訓練講師及顧問。</text:p>
        </text:list-item>
        <text:list-item>
          <text:p text:style-name="P13">青年實習媒合計畫。</text:p>
        </text:list-item>
        <text:list-item>
          <text:p text:style-name="P13">教師產業研習。</text:p>
        </text:list-item>
      </text:list>
      <text:p text:style-name="P10">第二條 甲、乙雙方經協議後達成合意之合作事項，得訂定各合作項目之正式合約書，並依規定程序辦理。</text:p>
      <text:p text:style-name="P10">第三條 本意向書旨在說明合作之本質與建議合作之準則。因此，甲、乙雙方不會因執行本案而減少自主權或互相限制，且應自行負擔各自所生費用。</text:p>
      <text:p text:style-name="P10">第四條 本意向書於雙方簽署時生效，自雙方簽訂日起有效期限為三年。有效期限內，任一方擬終止本合約時，應於三個月前以書面通知他方，否則將繼續延續進行。本意向書內容如需要增修時，應經甲乙雙方同意以書面修訂之。</text:p>
      <text:p text:style-name="P7">第五條 本意向書正本壹式貳份，由雙方各執壹份為憑。</text:p>
      <text:p text:style-name="P8">甲方：國立暨南國際大學 <text:s text:c="13"/><text:span text:style-name="T4"><text:s text:c="5"/></text:span><text:s text:c="3"/>乙方：oooooooooooooo</text:p>
      <text:p text:style-name="P3"/>
      <text:p text:style-name="P5">_______________<text:span text:style-name="T6">_</text:span><text:span text:style-name="T5"> <text:s text:c="3"/></text:span><text:span text:style-name="T6">__</text:span>_____（簽章） <text:s text:c="4"/><text:span text:style-name="T4"><text:s text:c="4"/>_______________</text:span><text:span text:style-name="T5">_ <text:s text:c="3"/>__</text:span><text:span text:style-name="T4">_____</text:span>（簽章）</text:p>
      <text:p text:style-name="P9">代表人：武東星 校長 <text:s text:c="17"/><text:span text:style-name="T4"><text:s text:c="5"/></text:span><text:s text:c="2"/>代表人： <text:span text:style-name="T4"><text:s/></text:span></text:p>
      <text:p text:style-name="P16"><text:span text:style-name="T2">地址：南投縣埔里鎮大學路1號 <text:s text:c="10"/></text:span><text:span text:style-name="T3"><text:s text:c="5"/></text:span><text:span text:style-name="T2">地址：</text:span></text:p>
      <text:p text:style-name="P11"/>
      <text:p text:style-name="P11"/>
      <text:p text:style-name="P11"/>
      <text:p text:style-name="P1"><text:span text:style-name="預設段落字型"><text:span text:style-name="T2">中 華 民 國 <text:s/></text:span></text:span><text:span text:style-name="預設段落字型"><text:span text:style-name="T3"><text:s text:c="6"/></text:span></text:span><text:span text:style-name="預設段落字型"><text:span text:style-name="T2">年 <text:s/></text:span></text:span><text:span text:style-name="預設段落字型"><text:span text:style-name="T3"><text:s text:c="6"/></text:span></text:span><text:span text:style-name="預設段落字型"><text:span text:style-name="T2">月 <text:s/></text:span></text:span><text:span text:style-name="預設段落字型"><text:span text:style-name="T3"><text:s text:c="6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subject/>
    <meta:initial-creator>yu63620</meta:initial-creator>
    <meta:creation-date>2025-07-11T06:10:00Z</meta:creation-date>
    <dc:date>2025-07-11T14:16:55.382000000</dc:date>
    <meta:print-date>2023-03-08T07:10:00Z</meta:print-date>
    <meta:editing-cycles>3</meta:editing-cycles>
    <meta:editing-duration>PT6M6S</meta:editing-duration>
    <meta:document-statistic meta:table-count="0" meta:image-count="0" meta:object-count="0" meta:page-count="1" meta:paragraph-count="24" meta:word-count="564" meta:character-count="831" meta:non-whitespace-character-count="636"/>
    <meta:template xlink:type="simple" xlink:actuate="onRequest" xlink:title="" xlink:href="Normal.dotm"/>
  </office:meta>
</office:document-meta>
</file>