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 fo:margin-left="0.0833in" fo:margin-right="-0.0138in">
        <style:tab-stops>
          <style:tab-stop style:type="left" style:position="2.2916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bottom="0in" fo:line-height="100%" fo:margin-left="0.0833in" fo:margin-right="-0.0138in">
        <style:tab-stops>
          <style:tab-stop style:type="left" style:position="2.291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ableColumn16" style:family="table-column">
      <style:table-column-properties style:column-width="2.6944in"/>
    </style:style>
    <style:style style:name="TableColumn17" style:family="table-column">
      <style:table-column-properties style:column-width="2.4159in"/>
    </style:style>
    <style:style style:name="TableColumn18" style:family="table-column">
      <style:table-column-properties style:column-width="0.7569in"/>
    </style:style>
    <style:style style:name="TableColumn19" style:family="table-column">
      <style:table-column-properties style:column-width="1.3743in"/>
    </style:style>
    <style:style style:name="Table15" style:family="table">
      <style:table-properties style:width="7.2416in" fo:margin-left="0.075in" table:align="left"/>
    </style:style>
    <style:style style:name="TableRow20" style:family="table-row">
      <style:table-row-properties style:min-row-height="0.38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27" style:family="table-row">
      <style:table-row-properties style:min-row-height="0.43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margin-top="0.0173in" fo:margin-bottom="0.125in" fo:line-height="100%" fo:margin-right="-0.0159in"/>
      <style:text-properties style:font-name="Times New Roman" style:font-name-asian="標楷體" style:font-name-complex="Times New Roman" fo:font-weight="bold" style:font-weight-asian="bold" fo:letter-spacing="-0.0013in" fo:font-size="14pt" style:font-size-asian="14pt" style:font-size-complex="14pt" style:language-asian="zh" style:country-asian="TW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3.9375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1.4923in"/>
    </style:style>
    <style:style style:name="Table35" style:family="table">
      <style:table-properties style:width="7.3986in" fo:margin-left="0.075in" table:align="left"/>
    </style:style>
    <style:style style:name="TableRow40" style:family="table-row">
      <style:table-row-properties style:min-row-height="0.654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snap-to-layout-grid="false" fo:text-align="center" fo:margin-bottom="0in" fo:line-height="100%" fo:margin-left="-0.1729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snap-to-layout-grid="false" fo:text-align="center" fo:margin-bottom="0in" fo:line-height="100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center" fo:margin-bottom="0in" fo:line-height="100%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60" style:family="table-row">
      <style:table-row-properties style:min-row-height="0.63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69" style:family="table-row">
      <style:table-row-properties style:min-row-height="0.4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78" style:family="table-row">
      <style:table-row-properties style:min-row-height="0.429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100%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" style:family="table-row">
      <style:table-row-properties style:min-row-height="0.4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29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8" style:family="table-row">
      <style:table-row-properties style:min-row-height="0.4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429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429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37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38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39" style:parent-style-name="內文" style:family="paragraph">
      <style:paragraph-properties fo:margin-top="0.3125in" fo:margin-bottom="0.125in" fo:line-height="100%" fo:margin-right="-0.0062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48" style:parent-style-name="清單段落" style:family="paragraph">
      <style:paragraph-properties fo:margin-top="0.3125in" fo:margin-bottom="0.125in" fo:line-height="100%" fo:margin-left="0in" fo:margin-right="-0.006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P157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P158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66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67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68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72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75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78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國立暨南國際大學培育優秀博士生獎學金</text:p>
      <text:p text:style-name="P2"><text:span text:style-name="T3"><text:s/></text:span><text:span text:style-name="T4"><text:s text:c="10"/></text:span><text:span text:style-name="T5"><text:s/></text:span><text:span text:style-name="T6">學</text:span><text:span text:style-name="T7">年度</text:span><text:span text:style-name="T8">重要</text:span><text:span text:style-name="T9">績效指標（</text:span><text:span text:style-name="T10">KPI</text:span><text:span text:style-name="T11">）</text:span><text:span text:style-name="T12">訂定與</text:span><text:span text:style-name="T13">檢核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博士生姓名：</text:p>
          </table:table-cell>
          <table:table-cell table:style-name="TableCell23" table:number-columns-spanned="2">
            <text:p text:style-name="P24">系所：</text:p>
          </table:table-cell>
          <table:covered-table-cell/>
          <table:table-cell table:style-name="TableCell25">
            <text:p text:style-name="P26">年級：</text:p>
          </table:table-cell>
        </table:table-row>
        <table:table-row table:style-name="TableRow27">
          <table:table-cell table:style-name="TableCell28">
            <text:p text:style-name="P29">指導教授姓名：</text:p>
          </table:table-cell>
          <table:table-cell table:style-name="TableCell30">
            <text:p text:style-name="P31">聯絡電話：</text:p>
          </table:table-cell>
          <table:table-cell table:style-name="TableCell32" table:number-columns-spanned="2">
            <text:p text:style-name="P33">E-mail:</text:p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次</text:p>
          </table:table-cell>
          <table:table-cell table:style-name="TableCell43">
            <text:p text:style-name="P44">自訂指標項目(KPI)</text:p>
          </table:table-cell>
          <table:table-cell table:style-name="TableCell45">
            <text:p text:style-name="P46">目標值</text:p>
            <text:p text:style-name="P47"><text:span text:style-name="T48">（</text:span><text:span text:style-name="T49">學年初填報</text:span><text:span text:style-name="T50">）</text:span></text:p>
          </table:table-cell>
          <table:table-cell table:style-name="TableCell51">
            <text:p text:style-name="P52">達成狀況</text:p>
            <text:p text:style-name="P53"><text:span text:style-name="T54">（</text:span><text:span text:style-name="T55">學年末填報</text:span><text:span text:style-name="T56">，</text:span></text:p>
            <text:p text:style-name="P57"><text:span text:style-name="T58">本次不填</text:span><text:span text:style-name="T59">）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期刊論文發表篇數（SCI、SSCI、EI、A＆HCI、SCOPUS、<text:s/>TSSCI、THCI Core等）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研討會論文發表篇數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其他</text:span><text:span text:style-name="T84"><text:s text:c="24"/></text:span><text:span text:style-name="T85">論文發表篇數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以上1-3項屬國際機構或學者合作發表之論文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參與國際會議次數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專利件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獲獎件數(國內外競賽或其他榮譽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其他研究成果</text:p>
            <text:p text:style-name="P131"><text:s text:c="38"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1.本學年度預定完成之工作項目</text:p>
      <text:p text:style-name="P137"/>
      <text:p text:style-name="P138"/>
      <text:p text:style-name="P139"><text:span text:style-name="T140">2.</text:span><text:span text:style-name="T141">本學年度</text:span><text:span text:style-name="T142">實際執行情形</text:span><text:span text:style-name="T143">（</text:span><text:span text:style-name="T144">學年末填報</text:span><text:span text:style-name="T145">，本次不填</text:span><text:span text:style-name="T146">）</text:span></text:p>
      <text:p text:style-name="P147"/>
      <text:soft-page-break/>
      <text:p text:style-name="P148"><text:span text:style-name="T149">3.</text:span><text:span text:style-name="T150">本學年度</text:span><text:span text:style-name="T151">重要研究成果及其應用價值與貢獻</text:span><text:span text:style-name="T152">（</text:span><text:span text:style-name="T153">學年末填報</text:span><text:span text:style-name="T154">，本次不填</text:span><text:span text:style-name="T155">）</text:span></text:p>
      <text:p text:style-name="P156"/>
      <text:p text:style-name="P157"/>
      <text:p text:style-name="P158"><text:span text:style-name="T159">4.</text:span><text:span text:style-name="T160">下一年度</text:span><text:span text:style-name="T161">預計</text:span><text:span text:style-name="T162">執行重點</text:span><text:span text:style-name="T163">（</text:span><text:span text:style-name="T164">博四生免填</text:span><text:span text:style-name="T165">）</text:span></text:p>
      <text:p text:style-name="P166"/>
      <text:p text:style-name="P167"/>
      <text:p text:style-name="P168"><text:span text:style-name="T169">本人簽名：</text:span><text:span text:style-name="T170"><text:s text:c="19"/></text:span><text:span text:style-name="T171"><text:s text:c="9"/></text:span></text:p>
      <text:p text:style-name="P172"><text:span text:style-name="T173">指導教授：</text:span><text:span text:style-name="T174"><text:s text:c="19"/></text:span></text:p>
      <text:p text:style-name="P175"><text:span text:style-name="T176">學院院長：</text:span><text:span text:style-name="T177"><text:s text:c="19"/></text:span></text:p>
      <text:p text:style-name="P178"><text:span text:style-name="T179">本表核章完成後請於</text:span><text:span text:style-name="T180">112</text:span><text:span text:style-name="T181">年</text:span><text:span text:style-name="T182">10</text:span><text:span text:style-name="T183">月</text:span><text:span text:style-name="T184">20</text:span><text:span text:style-name="T185">（五）前</text:span><text:span text:style-name="T186">送研發處綜合業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左維萱</dc:creator>
    <meta:creation-date>2023-12-22T08:38:00Z</meta:creation-date>
    <dc:date>2023-12-22T08:38:00Z</dc:date>
    <meta:print-date>2015-04-09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