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style style:name="TableColumn2" style:family="table-column">
      <style:table-column-properties style:column-width="0.6388in" style:use-optimal-column-width="false"/>
    </style:style>
    <style:style style:name="Table1" style:family="table" style:master-page-name="MP0">
      <style:table-properties style:width="0.6388in" fo:margin-left="0in" table:align="left"/>
    </style:style>
    <style:style style:name="TableRow3" style:family="table-row">
      <style:table-row-properties style:min-row-height="0.0784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break-before="page" fo:text-align="center"/>
      <style:text-properties style:font-name-asian="標楷體" fo:font-size="18pt" style:font-size-asian="18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P16" style:parent-style-name="內文" style:family="paragraph">
      <style:text-properties style:font-name-asian="標楷體"/>
    </style:style>
    <style:style style:name="P17" style:parent-style-name="內文" style:list-style-name="LFO1" style:family="paragraph">
      <style:text-properties style:font-name-asian="標楷體"/>
    </style:style>
    <style:style style:name="P18" style:parent-style-name="內文" style:family="paragraph">
      <style:paragraph-properties fo:margin-left="0.6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P33" style:parent-style-name="內文" style:list-style-name="LFO1" style:family="paragraph">
      <style:text-properties style:font-name-asian="標楷體"/>
    </style:style>
    <style:style style:name="P34" style:parent-style-name="內文" style:family="paragraph">
      <style:text-properties style:font-name-asian="標楷體"/>
    </style:style>
    <style:style style:name="P35" style:parent-style-name="內文" style:list-style-name="LFO1" style:family="paragraph">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內文" style:list-style-name="LFO1" style:family="paragraph">
      <style:text-properties style:font-name-asian="標楷體"/>
    </style:style>
    <style:style style:name="P41" style:parent-style-name="內文" style:family="paragraph">
      <style:paragraph-properties fo:margin-left="0.6652in">
        <style:tab-stops/>
      </style:paragraph-properties>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list-style-name="LFO1" style:family="paragraph">
      <style:paragraph-properties fo:text-align="justify" fo:margin-right="-0.1069in"/>
      <style:text-properties style:font-name-asian="標楷體"/>
    </style:style>
    <style:style style:name="P45" style:parent-style-name="內文" style:family="paragraph">
      <style:paragraph-properties fo:text-align="justify" fo:margin-left="0.8333in" fo:margin-right="-0.1069in" fo:text-indent="-0.1666in">
        <style:tab-stops/>
      </style:paragraph-properties>
      <style:text-properties style:font-name-asian="標楷體"/>
    </style:style>
    <style:style style:name="P46" style:parent-style-name="內文" style:family="paragraph">
      <style:paragraph-properties fo:text-align="justify" fo:margin-right="-0.1069in" fo:text-indent="-0.6666in"/>
      <style:text-properties style:font-name-asian="標楷體"/>
    </style:style>
    <style:style style:name="P47" style:parent-style-name="內文" style:list-style-name="LFO5" style:family="paragraph">
      <style:paragraph-properties fo:text-align="justify" fo:margin-right="-0.1069in"/>
      <style:text-properties style:font-name-asian="標楷體"/>
    </style:style>
    <style:style style:name="P48" style:parent-style-name="內文" style:list-style-name="LFO5" style:family="paragraph">
      <style:paragraph-properties fo:text-align="justify" fo:margin-right="-0.1069in"/>
      <style:text-properties style:font-name-asian="標楷體"/>
    </style:style>
    <style:style style:name="P49" style:parent-style-name="內文" style:list-style-name="LFO5" style:family="paragraph">
      <style:paragraph-properties fo:text-align="justify" fo:margin-right="-0.1069in"/>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list-style-name="LFO10" style:family="paragraph">
      <style:text-properties style:font-name-asian="標楷體"/>
    </style:style>
    <style:style style:name="P53" style:parent-style-name="內文" style:family="paragraph">
      <style:text-properties style:font-name-asian="標楷體"/>
    </style:style>
    <style:style style:name="P54" style:parent-style-name="內文" style:list-style-name="LFO6" style:family="paragraph">
      <style:text-properties style:font-name-asian="標楷體"/>
    </style:style>
    <style:style style:name="P55" style:parent-style-name="內文" style:list-style-name="LFO6"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list-style-name="LFO11" style:family="paragraph">
      <style:text-properties style:font-name-asian="標楷體"/>
    </style:style>
    <style:style style:name="P59" style:parent-style-name="內文" style:list-style-name="LFO11" style:family="paragraph"/>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paragraph-properties fo:line-height="0.2777in"/>
      <style:text-properties style:font-name-asian="標楷體" fo:font-size="14pt" style:font-size-asian="14pt"/>
    </style:style>
    <style:style style:name="P77" style:parent-style-name="內文" style:family="paragraph">
      <style:paragraph-properties fo:line-height="0.2777in"/>
      <style:text-properties style:font-name-asian="標楷體" fo:font-size="14pt" style:font-size-asian="14pt"/>
    </style:style>
    <style:style style:name="P78" style:parent-style-name="內文" style:family="paragraph">
      <style:paragraph-properties fo:line-height="0.2777in"/>
      <style:text-properties style:font-name-asian="標楷體" fo:font-size="14pt" style:font-size-asian="14pt"/>
    </style:style>
    <style:style style:name="P79" style:parent-style-name="內文" style:family="paragraph">
      <style:paragraph-properties fo:line-height="0.2777in"/>
      <style:text-properties style:font-name-asian="標楷體" fo:font-size="14pt" style:font-size-asian="14pt"/>
    </style:style>
    <style:style style:name="P80" style:parent-style-name="內文" style:family="paragraph">
      <style:paragraph-properties fo:line-height="0.2777in"/>
      <style:text-properties style:font-name-asian="標楷體" fo:font-size="14pt" style:font-size-asian="14pt"/>
    </style:style>
    <style:style style:name="P81" style:parent-style-name="內文" style:family="paragraph">
      <style:paragraph-properties fo:line-height="0.2777in"/>
      <style:text-properties style:font-name-asian="標楷體" fo:font-size="14pt" style:font-size-asian="14pt"/>
    </style:style>
    <style:style style:name="P82" style:parent-style-name="內文" style:family="paragraph">
      <style:paragraph-properties fo:line-height="0.2777in"/>
      <style:text-properties style:font-name-asian="標楷體" fo:font-size="14pt" style:font-size-asian="14pt"/>
    </style:style>
    <style:style style:name="P83" style:parent-style-name="內文" style:family="paragraph">
      <style:paragraph-properties fo:line-height="0.2777in"/>
      <style:text-properties style:font-name-asian="標楷體" fo:font-size="14pt" style:font-size-asian="14pt"/>
    </style:style>
    <style:style style:name="P84" style:parent-style-name="內文" style:family="paragraph">
      <style:paragraph-properties fo:line-height="0.2777in"/>
      <style:text-properties style:font-name-asian="標楷體" fo:font-size="14pt" style:font-size-asian="14pt"/>
    </style:style>
    <style:style style:name="P85" style:parent-style-name="內文" style:family="paragraph">
      <style:paragraph-properties fo:line-height="0.2777in"/>
      <style:text-properties style:font-name-asian="標楷體" fo:font-size="14pt" style:font-size-asian="14pt"/>
    </style:style>
    <style:style style:name="P86" style:parent-style-name="內文" style:family="paragraph">
      <style:paragraph-properties fo:line-height="0.2777in"/>
      <style:text-properties style:font-name-asian="標楷體" fo:font-size="14pt" style:font-size-asian="14pt"/>
    </style:style>
    <style:style style:name="P87" style:parent-style-name="內文" style:family="paragraph">
      <style:paragraph-properties fo:line-height="0.2777in"/>
      <style:text-properties style:font-name-asian="標楷體" fo:font-size="14pt" style:font-size-asian="14pt"/>
    </style:style>
    <style:style style:name="P88" style:parent-style-name="內文" style:family="paragraph">
      <style:paragraph-properties fo:line-height="0.2777in"/>
      <style:text-properties style:font-name-asian="標楷體" fo:font-size="14pt" style:font-size-asian="14pt"/>
    </style:style>
    <style:style style:name="P89" style:parent-style-name="內文" style:family="paragraph">
      <style:paragraph-properties fo:line-height="0.2777in"/>
      <style:text-properties style:font-name-asian="標楷體" fo:font-size="14pt" style:font-size-asian="14pt"/>
    </style:style>
    <style:style style:name="P90" style:parent-style-name="內文" style:family="paragraph">
      <style:paragraph-properties fo:line-height="0.2777in"/>
      <style:text-properties style:font-name-asian="標楷體" fo:font-size="14pt" style:font-size-asian="14pt"/>
    </style:style>
    <style:style style:name="P91" style:parent-style-name="內文" style:family="paragraph">
      <style:paragraph-properties fo:line-height="0.2777in"/>
      <style:text-properties style:font-name-asian="標楷體" fo:font-size="14pt" style:font-size-asian="14pt"/>
    </style:style>
    <style:style style:name="P92" style:parent-style-name="內文" style:family="paragraph">
      <style:paragraph-properties fo:line-height="0.2777in"/>
      <style:text-properties style:font-name-asian="標楷體" fo:font-size="14pt" style:font-size-asian="14pt"/>
    </style:style>
    <style:style style:name="P93" style:parent-style-name="內文" style:family="paragraph">
      <style:paragraph-properties fo:line-height="0.2777in"/>
      <style:text-properties style:font-name-asian="標楷體" fo:font-size="14pt" style:font-size-asian="14pt"/>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一</text:p>
          </table:table-cell>
        </table:table-row>
      </table:table>
      <text:p text:style-name="P6">中央研究院與短期來院訪問研究之國內學人合約書</text:p>
      <text:p text:style-name="內文"><text:span text:style-name="T7">合約編號：</text:span><text:span text:style-name="T8"><text:s text:c="32"/></text:span></text:p>
      <text:p text:style-name="內文"><text:span text:style-name="T9"><text:s text:c="4"/></text:span><text:span text:style-name="T10">中央研究院（以下簡稱甲方）為辦理「國內學人短期來院訪問研究」案（以下簡稱本案），特獎勵</text:span><text:span text:style-name="T11"><text:s text:c="34"/></text:span><text:span text:style-name="T12">（以下簡稱乙方）到本院短期訪問研究（計畫名稱或研習技術名稱：</text:span><text:span text:style-name="T13"><text:s text:c="27"/></text:span></text:p>
      <text:p text:style-name="內文"><text:span text:style-name="T14"><text:s text:c="31"/></text:span><text:span text:style-name="T15">），經雙方協議同意訂立本合約書共同遵守。</text:span></text:p>
      <text:p text:style-name="P16"/>
      <text:list text:style-name="LFO1" text:continue-numbering="true">
        <text:list-item>
          <text:p text:style-name="P17"><text:s text:c="2"/>來院訪問研究期間</text:p>
        </text:list-item>
      </text:list>
      <text:p text:style-name="P18"><text:span text:style-name="T19"><text:s text:c="2"/></text:span><text:span text:style-name="T20">自民國</text:span><text:span text:style-name="T21"><text:s text:c="4"/></text:span><text:span text:style-name="T22">年</text:span><text:span text:style-name="T23"><text:s text:c="4"/></text:span><text:span text:style-name="T24">月</text:span><text:span text:style-name="T25"><text:s text:c="4"/></text:span><text:span text:style-name="T26">日起至民國</text:span><text:span text:style-name="T27"><text:s text:c="4"/></text:span><text:span text:style-name="T28">年</text:span><text:span text:style-name="T29"><text:s text:c="4"/></text:span><text:span text:style-name="T30">月</text:span><text:span text:style-name="T31"><text:s text:c="4"/></text:span><text:span text:style-name="T32">日止。</text:span></text:p>
      <text:list text:style-name="LFO1" text:continue-numbering="true">
        <text:list-item>
          <text:p text:style-name="P33"><text:s text:c="2"/>來院期間之延長及變更</text:p>
        </text:list-item>
      </text:list>
      <text:p text:style-name="P34"><text:s text:c="10"/>本案執行期間乙方如認為有延長必要時，得敘明延長時<text:soft-page-break/>間及理由向<text:line-break/><text:s text:c="8"/><text:s text:c="2"/>甲方提出申請，經甲方同意後執行；延長期限以不超過六個月為限。</text:p>
      <text:list text:style-name="LFO1" text:continue-numbering="true">
        <text:list-item>
          <text:p text:style-name="P35"><text:s text:c="2"/>本案獎勵經費</text:p>
        </text:list-item>
      </text:list>
      <text:p text:style-name="內文"><text:span text:style-name="T36"><text:s text:c="10"/></text:span><text:span text:style-name="T37">由甲方於研究期間致送獎勵金新台幣</text:span><text:span text:style-name="T38"><text:s text:c="10"/></text:span><text:span text:style-name="T39">元整。</text:span></text:p>
      <text:list text:style-name="LFO1" text:continue-numbering="true">
        <text:list-item>
          <text:p text:style-name="P40"><text:s text:c="2"/>本案執行之管制</text:p>
        </text:list-item>
      </text:list>
      <text:p text:style-name="P41"><text:s text:c="2"/>一、乙方係帶職短期在本院工作，應比照本院專職研究人員出勤及<text:line-break/><text:s text:c="6"/>相關規定。若未支領獎勵金，則不受此限。</text:p>
      <text:p text:style-name="P42"><text:s text:c="10"/>二、乙方應於本案計畫執行期限屆滿後一個月內，提出書面研究報<text:line-break/><text:s text:c="14"/>告，函送甲方辦理結案手續。</text:p>
      <text:p text:style-name="P43"><text:s text:c="10"/>三、除有特殊原因經甲方同意延期者外，乙方如於訪問研究結束後<text:line-break/><text:s text:c="14"/>一個月內仍未提送研究報告者，視為不能履行合<text:soft-page-break/>約，應將已撥<text:line-break/><text:s text:c="14"/>付之獎勵金全數返還甲方。</text:p>
      <text:list text:style-name="LFO1" text:continue-numbering="true">
        <text:list-item>
          <text:p text:style-name="P44"><text:s text:c="2"/>研究成果之發表</text:p>
        </text:list-item>
      </text:list>
      <text:p text:style-name="P45"><text:s text:c="2"/>經甲方同意後乙方始得將執行情形及研究成果對第三者發表或讓第三者知悉（或發表）。但雙方事先另有書面約定者，不在此限。</text:p>
      <text:p text:style-name="P46"><text:s text:c="8"/>第六條<text:s text:c="4"/>研究成果之歸屬</text:p>
      <text:list text:style-name="LFO5" text:continue-numbering="true">
        <text:list-item>
          <text:p text:style-name="P47">本案之研究成果所生智慧財產權依甲方「研究成果發展管理要點」規定處理。</text:p>
        </text:list-item>
        <text:list-item>
          <text:p text:style-name="P48">乙方有義務協助甲方獲得相關專利權、著作權及其他權益。協助期間不因本案執行期限屆滿而終止。<text:s/></text:p>
        </text:list-item>
        <text:list-item>
          <text:p text:style-name="P49">本案若涉及營業秘密，或甲方擬與其他業者授權/合作等事宜，雙方應簽訂「保密合約」，以維護甲方權益。<text:s text:c="3"/></text:p>
        </text:list-item>
      </text:list>
      <text:p text:style-name="P50">第七條<text:s text:c="2"/><text:s text:c="2"/>本案執行中如有動物實驗，乙方應依有關法令，本著愛護動物態度，<text:line-break/><text:soft-page-break/><text:s text:c="2"/><text:s text:c="5"/><text:s text:c="3"/>使其痛苦減至最低程度。如發生相關法律問題，由乙方負完全責任。</text:p>
      <text:p text:style-name="P51">第八條<text:s text:c="2"/><text:s text:c="2"/>本案執行中乙方應善盡維護實驗環境衛生及安全之責。</text:p>
      <text:list text:style-name="LFO10" text:continue-numbering="true">
        <text:list-item>
          <text:p text:style-name="P52"><text:s text:c="2"/><text:s text:c="2"/>研究成果如具有危害人體健康、污染環境或有公共危險之虞者，乙<text:line-break/><text:s text:c="4"/>方應有善盡告知甲方之義務。</text:p>
        </text:list-item>
      </text:list>
      <text:p text:style-name="P53">第十條<text:s text:c="2"/>合約之終止</text:p>
      <text:list text:style-name="LFO6" text:continue-numbering="true">
        <text:list-item>
          <text:p text:style-name="P54">乙方如未依本案預定進度執行或所執行之工作項目與計畫說明書所列不符，經甲方提請更正，乙方如無正當理由而不予更正時，甲方得通知乙方終止合約。</text:p>
        </text:list-item>
        <text:list-item>
          <text:p text:style-name="P55">合約終止後，乙方應將合約終止前所完成之工作成果送交甲方。</text:p>
        </text:list-item>
      </text:list>
      <text:p text:style-name="P56">第十一條<text:s text:c="2"/>就本合約書所生訴訟，雙方均同意以台北地方法院為管轄法院。</text:p>
      <text:p text:style-name="P57">第十二條<text:s text:c="2"/>本合約一式六份由甲乙雙方各保存三份，以資信守。本<text:soft-page-break/>合約之附件<text:line-break/><text:s text:c="2"/><text:s text:c="8"/>視為合約書之一部份。</text:p>
      <text:list text:style-name="LFO11" text:continue-numbering="true">
        <text:list-item>
          <text:p text:style-name="P58"><text:s/><text:s/>本案之計畫倘乙方有協辦（合作）機關及其他研究人員者，該協辦<text:line-break/><text:s/><text:s/>（合作）機關及研究人員均應遵守本合約之規定，若有違反本合約<text:line-break/><text:s text:c="2"/>有關規定，應由乙方負責。</text:p>
        </text:list-item>
        <text:list-item>
          <text:p text:style-name="P59"><text:span text:style-name="T60"><text:s text:c="2"/></text:span><text:span text:style-name="T61">本合約書生效日期溯自中華民國</text:span><text:span text:style-name="T62"><text:s/></text:span><text:span text:style-name="T63"><text:s text:c="4"/></text:span><text:span text:style-name="T64"><text:s/></text:span><text:span text:style-name="T65">年</text:span><text:span text:style-name="T66"><text:s/></text:span><text:span text:style-name="T67"><text:s text:c="4"/></text:span><text:span text:style-name="T68"><text:s/></text:span><text:span text:style-name="T69">月</text:span><text:span text:style-name="T70"><text:s/></text:span><text:span text:style-name="T71"><text:s text:c="4"/></text:span><text:span text:style-name="T72"><text:s/></text:span><text:span text:style-name="T73">日。</text:span></text:p>
        </text:list-item>
      </text:list>
      <text:p text:style-name="P74"><text:s text:c="2"/></text:p>
      <text:p text:style-name="P75"/>
      <text:p text:style-name="P76">立合約人<text:s text:c="4"/>甲<text:s text:c="2"/>方：中央研究院</text:p>
      <text:p text:style-name="P77"/>
      <text:p text:style-name="P78"><text:s text:c="11"/></text:p>
      <text:p text:style-name="P79"><text:s text:c="12"/>代表人：院長<text:s text:c="28"/>（簽章）</text:p>
      <text:p text:style-name="P80"/>
      <text:p text:style-name="P81"><text:s text:c="12"/></text:p>
      <text:p text:style-name="P82"><text:s text:c="20"/>研究所（處）<text:s text:c="20"/>（簽章）</text:p>
      <text:p text:style-name="P83"/>
      <text:p text:style-name="P84"/>
      <text:p text:style-name="P85"><text:s text:c="12"/>乙<text:s text:c="2"/>方：（機構）</text:p>
      <text:p text:style-name="P86"/>
      <text:p text:style-name="P87"><text:s text:c="10"/></text:p>
      <text:p text:style-name="P88"><text:s text:c="18"/><text:s text:c="2"/>負責人<text:s text:c="26"/>（簽章）</text:p>
      <text:p text:style-name="P89"/>
      <text:p text:style-name="P90"><text:s text:c="10"/></text:p>
      <text:p text:style-name="P91"><text:s text:c="16"/><text:s text:c="2"/><text:s text:c="2"/>訪問研究學人<text:s text:c="20"/>（簽章）</text:p>
      <text:p text:style-name="P92"/>
      <text:p text:style-name="P93"/>
      <text:p text:style-name="P94"/>
      <text:p text:style-name="P95"><text:span text:style-name="T96"><text:s text:c="12"/></text:span><text:span text:style-name="T97">中華民國</text:span><text:span text:style-name="T98"><text:s text:c="6"/></text:span><text:span text:style-name="T99">年</text:span><text:span text:style-name="T100"><text:s text:c="5"/></text:span><text:span text:style-name="T101">月</text:span><text:span text:style-name="T102"><text:s text:c="5"/></text:span><text:span text:style-name="T103">日</text:span><text:span text:style-name="T104"><text:s text:c="4"/></text:span><text:span text:style-name="T105">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dc:subject/>
    <meta:initial-creator>中央研究院</meta:initial-creator>
    <dc:creator>王淑娟</dc:creator>
    <meta:creation-date>2016-01-22T06:17:00Z</meta:creation-date>
    <dc:date>2016-01-22T06:17:00Z</dc:date>
    <meta:print-date>2000-11-20T05:27:00Z</meta:print-date>
    <meta:template xlink:href="Normal.dotm" xlink:type="simple"/>
    <meta:editing-cycles>2</meta:editing-cycles>
    <meta:editing-duration>PT60S</meta:editing-duration>
    <meta:document-statistic meta:page-count="6" meta:paragraph-count="3" meta:word-count="262" meta:character-count="1754" meta:row-count="12" meta:non-whitespace-character-count="1495"/>
  </office:meta>
</office:document-meta>
</file>