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86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2.6576in"/>
    </style:style>
    <style:style style:name="Table18" style:family="table">
      <style:table-properties style:width="7.253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 style:min-row-height="0.624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71" style:family="table-row">
      <style:table-row-properties style:min-row-height="0.724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5909in"/>
    </style:style>
    <style:style style:name="Table105" style:family="table">
      <style:table-properties style:width="7.4812in" fo:margin-left="0in" table:align="center"/>
    </style:style>
    <style:style style:name="TableRow114" style:family="table-row">
      <style:table-row-properties style:min-row-height="0.159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31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ableRow143" style:family="table-row">
      <style:table-row-properties style:min-row-height="0.314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60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ableRow161" style:family="table-row">
      <style:table-row-properties style:min-row-height="0.3173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78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olumn232" style:family="table-column">
      <style:table-column-properties style:column-width="0.2888in"/>
    </style:style>
    <style:style style:name="TableColumn233" style:family="table-column">
      <style:table-column-properties style:column-width="1.6763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2.6576in"/>
    </style:style>
    <style:style style:name="TableColumn236" style:family="table-column">
      <style:table-column-properties style:column-width="0.9076in"/>
    </style:style>
    <style:style style:name="TableColumn237" style:family="table-column">
      <style:table-column-properties style:column-width="0.8444in"/>
    </style:style>
    <style:style style:name="Table231" style:family="table">
      <style:table-properties style:width="7.2611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Row264" style:family="table-row">
      <style:table-row-properties style:min-row-height="0.530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5041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29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97" style:family="table-column">
      <style:table-column-properties style:column-width="7.2263in"/>
    </style:style>
    <style:style style:name="Table296" style:family="table">
      <style:table-properties style:width="7.2263in" fo:margin-left="0in" table:align="left"/>
    </style:style>
    <style:style style:name="TableRow298" style:family="table-row">
      <style:table-row-properties style:min-row-height="4.1833in"/>
    </style:style>
    <style:style style:name="TableCell29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Times New Roman" style:font-name-asian="標楷體" style:font-name-complex="Times New Roman" fo:color="#808080" style:font-size-complex="12pt"/>
    </style:style>
    <style:style style:name="P30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309" style:family="table-column">
      <style:table-column-properties style:column-width="7.2263in"/>
    </style:style>
    <style:style style:name="Table308" style:family="table">
      <style:table-properties style:width="7.2263in" fo:margin-left="0in" table:align="left"/>
    </style:style>
    <style:style style:name="TableRow310" style:family="table-row">
      <style:table-row-properties style:min-row-height="4.0416in"/>
    </style:style>
    <style:style style:name="TableCell311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Times New Roman" style:font-name-asian="標楷體" style:font-name-complex="Times New Roman" fo:color="#808080" style:font-size-complex="12pt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0" style:family="table-column">
      <style:table-column-properties style:column-width="1.2486in"/>
    </style:style>
    <style:style style:name="TableColumn341" style:family="table-column">
      <style:table-column-properties style:column-width="1.7722in"/>
    </style:style>
    <style:style style:name="TableColumn342" style:family="table-column">
      <style:table-column-properties style:column-width="1.575in"/>
    </style:style>
    <style:style style:name="TableColumn343" style:family="table-column">
      <style:table-column-properties style:column-width="2.6576in"/>
    </style:style>
    <style:style style:name="Table339" style:family="table">
      <style:table-properties style:width="7.2534in" fo:margin-left="0in" table:align="left"/>
    </style:style>
    <style:style style:name="TableRow344" style:family="table-row">
      <style:table-row-properties style:min-row-height="0.6319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text-align="end" fo:margin-right="0.8333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2715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2" style:family="table-row">
      <style:table-row-properties style:min-row-height="1.0152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科技部補助國立暨南國際大學培育優秀博士生研究成果自評報告</text:p>
      <text:p text:style-name="P11">Self-Assessment Report<text:s/>for Excellent<text:s/>Doctoral Student<text:s/>Scholarship<text:s/></text:p>
      <text:p text:style-name="P12"><text:span text:style-name="T13">入學年度</text:span><text:span text:style-name="T14">Y</text:span><text:span text:style-name="T15">ear Admitted</text:span><text:span text:style-name="T16">：</text:span><text:span text:style-name="T17"><text:s text:c="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姓名</text:span><text:span text:style-name="T26">Na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內文"><text:span text:style-name="T30">學號</text:span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系所</text:span><text:span text:style-name="T38">Department/</text:span><text:span text:style-name="T39"><text:line-break/>Graduate Institut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  <text:p text:style-name="P44"><text:span text:style-name="T45">Mobile/Cell Number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獎勵期間</text:p>
            <text:p text:style-name="內文"><text:span text:style-name="T51">Report</text:span><text:span text:style-name="T52">ing Year</text:span></text:p>
          </table:table-cell>
          <table:table-cell table:style-name="TableCell53" table:number-columns-spanned="3">
            <text:p text:style-name="P54">□第一學年度<text:s/>□第二學年度<text:s/>□第三學年度<text:s/>□第四學年度</text:p>
            <text:p text:style-name="P55"><text:s text:c="2"/>The 1st <text:s/><text:s text:c="2"/><text:s text:c="3"/>/ <text:s text:c="3"/>2nd <text:s text:c="2"/><text:s text:c="4"/>/ <text:s text:c="3"/>3rd <text:s/><text:s/><text:s text:c="2"/><text:s text:c="2"/><text:s/>/ <text:s/>4th year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前一學年度學業成績全數及格，且學業平均成績達80分以上：</text:p>
            <text:p text:style-name="P59">Are all course works of the previous year passed with an average grade<text:s/>greater than 80?</text:p>
            <text:p text:style-name="P60"><text:span text:style-name="T61">□</text:span><text:span text:style-name="T62">是</text:span><text:span text:style-name="T63">80↑</text:span><text:span text:style-name="T64"><text:s text:c="2"/>□</text:span><text:span text:style-name="T65">否</text:span><text:span text:style-name="T66">80↓</text:span><text:span text:style-name="T67"><text:s/></text:span><text:span text:style-name="T68">(</text:span><text:span text:style-name="T69">請檢附成績單佐證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是否有本校＜培育優秀博士生獎勵要點＞第</text:span><text:span text:style-name="T75">8</text:span><text:span text:style-name="T76">點第</text:span><text:span text:style-name="T77">2</text:span><text:span text:style-name="T78">、</text:span><text:span text:style-name="T79">3</text:span><text:span text:style-name="T80">項之情形</text:span><text:span text:style-name="T81">註</text:span><text:span text:style-name="T82">1</text:span><text:span text:style-name="T83">：</text:span></text:p>
            <text:p text:style-name="P84">Does<text:s/>any of the following conditions exist? Either on leave of absence, withdraw from<text:s/>the study program, holding<text:s/>a full-time job, or from<text:s/>a<text:s/>direct doctoral degree<text:s/>pursuing<text:s/>program back to<text:s/>a<text:s/>master<text:s/>degree program.</text:p>
            <text:p text:style-name="P85"><text:span text:style-name="T86">program</text:span></text:p>
            <text:p text:style-name="P87">□是No<text:s text:c="2"/>□否Yes</text:p>
          </table:table-cell>
          <table:covered-table-cell/>
          <table:covered-table-cell/>
          <table:covered-table-cell/>
        </table:table-row>
      </table:table>
      <text:p text:style-name="內文"><text:span text:style-name="T88">一、是否出席國內外研討會並發表學術論文：</text:span><text:span text:style-name="T89"><text:s/></text:span><text:span text:style-name="T90">Are<text:s/></text:span><text:span text:style-name="T91">the</text:span><text:span text:style-name="T92">re<text:s/></text:span><text:span text:style-name="T93">conference papers published and presented?</text:span><text:span text:style-name="T94"><text:s/></text:span></text:p>
      <text:p text:style-name="內文"><text:span text:style-name="T95">□</text:span><text:span text:style-name="T96">是</text:span><text:span text:style-name="T97">Yes</text:span><text:span text:style-name="T98"><text:s text:c="2"/>□</text:span><text:span text:style-name="T99">否</text:span><text:span text:style-name="T100">No</text:span><text:span text:style-name="T101"><text:s text:c="2"/></text:span><text:span text:style-name="T102">(</text:span><text:span text:style-name="T103">請提供佐證資料，並自行增加表格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序號</text:p>
          </table:table-cell>
          <table:table-cell table:style-name="TableCell117">
            <text:p text:style-name="P118">發表日期</text:p>
            <text:p text:style-name="P119">Date</text:p>
          </table:table-cell>
          <table:table-cell table:style-name="TableCell120">
            <text:p text:style-name="P121">會議地點</text:p>
            <text:p text:style-name="P122">Place</text:p>
          </table:table-cell>
          <table:table-cell table:style-name="TableCell123">
            <text:p text:style-name="P124">會議名稱</text:p>
            <text:p text:style-name="P125">Conference name</text:p>
          </table:table-cell>
          <table:table-cell table:style-name="TableCell126">
            <text:p text:style-name="P127">論文名稱</text:p>
            <text:p text:style-name="P128">Article title</text:p>
          </table:table-cell>
          <table:table-cell table:style-name="TableCell129">
            <text:p text:style-name="P130">共同著作人</text:p>
            <text:p text:style-name="P131">Co-author(s)</text:p>
          </table:table-cell>
          <table:table-cell table:style-name="TableCell132">
            <text:p text:style-name="P133">實際發表人</text:p>
            <text:p text:style-name="P134">Presenter</text:p>
          </table:table-cell>
          <table:table-cell table:style-name="TableCell135">
            <text:p text:style-name="內文"><text:span text:style-name="T136">是否具匿名審查制度</text:span><text:span text:style-name="T137"><text:s/></text:span><text:span text:style-name="T138">P</text:span><text:span text:style-name="T139">eer</text:span><text:span text:style-name="T140"><text:s text:c="2"/></text:span><text:span text:style-name="T141">review</text:span><text:span text:style-name="T142">ed ?</text:span>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是<text:s/>Yes</text:p>
            <text:p text:style-name="P160">□否No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是<text:s/>Yes</text:p>
            <text:p text:style-name="P178">□否No</text:p>
          </table:table-cell>
        </table:table-row>
      </table:table>
      <text:p text:style-name="內文"><text:span text:style-name="T179">二、</text:span><text:span text:style-name="T180">SCIE</text:span><text:span text:style-name="T181">、</text:span><text:span text:style-name="T182">SSCI</text:span><text:span text:style-name="T183">、</text:span><text:span text:style-name="T184">A&amp;HCI</text:span><text:span text:style-name="T185">、</text:span><text:span text:style-name="T186">EI</text:span><text:span text:style-name="T187">、</text:span><text:span text:style-name="T188">TSSCI</text:span><text:span text:style-name="T189">、</text:span><text:span text:style-name="T190">THCI</text:span><text:span text:style-name="T191">，</text:span><text:span text:style-name="T192">或</text:span><text:span text:style-name="T193">其他</text:span><text:span text:style-name="T194">具匿名外審制度</text:span><text:span text:style-name="T195">之</text:span><text:span text:style-name="T196">學術期刊論文發表</text:span><text:span text:style-name="T197">：</text:span><text:span text:style-name="T198">Journal Publications</text:span><text:span text:style-name="T199"><text:s/>(</text:span><text:span text:style-name="T200">published<text:s/></text:span><text:span text:style-name="T201">on<text:s/></text:span><text:span text:style-name="T202">SCIE</text:span><text:span text:style-name="T203">,</text:span><text:span text:style-name="T204"><text:s/></text:span><text:span text:style-name="T205">SSCI</text:span><text:span text:style-name="T206">,<text:s/></text:span><text:span text:style-name="T207">A&amp;HCI</text:span><text:span text:style-name="T208">,<text:s/></text:span><text:span text:style-name="T209">EI</text:span><text:span text:style-name="T210">,<text:s/></text:span><text:span text:style-name="T211">TSSCI</text:span><text:span text:style-name="T212">,<text:s/></text:span><text:span text:style-name="T213">THCI</text:span><text:span text:style-name="T214"><text:s/>indexed</text:span><text:span text:style-name="T215">, or other<text:s/></text:span><text:span text:style-name="T216">peer review</text:span><text:span text:style-name="T217">ed</text:span><text:span text:style-name="T218"><text:s/>journal</text:span><text:span text:style-name="T219">s</text:span><text:span text:style-name="T220">)</text:span></text:p>
      <text:p text:style-name="內文"><text:span text:style-name="T221">□</text:span><text:span text:style-name="T222">是</text:span><text:span text:style-name="T223">Yes</text:span><text:span text:style-name="T224"><text:s text:c="2"/>□</text:span><text:span text:style-name="T225">否</text:span><text:span text:style-name="T226">No</text:span><text:span text:style-name="T227"><text:s text:c="2"/></text:span><text:span text:style-name="T228">(</text:span><text:span text:style-name="T229">請提供佐證資料，並自行增加表格</text:span><text:span text:style-name="T230">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序號</text:p>
          </table:table-cell>
          <table:table-cell table:style-name="TableCell241">
            <text:p text:style-name="P242">期刊名稱</text:p>
            <text:p text:style-name="P243"><text:span text:style-name="T244">J</text:span><text:span text:style-name="T245">ournal</text:span><text:span text:style-name="T246"><text:s/>name</text:span></text:p>
          </table:table-cell>
          <table:table-cell table:style-name="TableCell247">
            <text:p text:style-name="P248">被接受日期</text:p>
            <text:p text:style-name="P249"><text:span text:style-name="T250">Date</text:span><text:span text:style-name="T251"><text:s/>accepted</text:span></text:p>
          </table:table-cell>
          <table:table-cell table:style-name="TableCell252">
            <text:p text:style-name="P253">論文名稱</text:p>
            <text:p text:style-name="P254"><text:span text:style-name="T255">Article title</text:span></text:p>
          </table:table-cell>
          <table:table-cell table:style-name="TableCell256">
            <text:p text:style-name="P257">共同著作人</text:p>
            <text:p text:style-name="P258"><text:span text:style-name="T259">Co-author</text:span><text:span text:style-name="T260">(s)</text:span></text:p>
          </table:table-cell>
          <table:table-cell table:style-name="TableCell261">
            <text:p text:style-name="P262">備註</text:p>
            <text:p text:style-name="P263">(收錄資料庫Index<text:s/>database)</text:p>
          </table:table-cell>
        </table:table-row>
        <text:soft-page-break/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內文"><text:span text:style-name="T291">三、本年度具體研究績效或成果概述</text:span><text:span text:style-name="T292">(</text:span><text:span text:style-name="T293">如有量化成果請逐一敘明</text:span><text:span text:style-name="T294">)</text:span><text:s/></text:p>
      <text:p text:style-name="P295">Yearly<text:s/>research performance or<text:s/>outcomes (Illustrate<text:s/>quantitative<text:s/>outcomes<text:s/>for each research<text:s/>item)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（請以1頁為原則，標楷體12號字，固定行高18點，如有其他補充資料，請以附件併送）：</text:p>
            <text:p text:style-name="P301"/>
          </table:table-cell>
        </table:table-row>
      </table:table>
      <text:p text:style-name="內文"><text:span text:style-name="T302">四、</text:span><text:span text:style-name="T303">其他成果</text:span><text:span text:style-name="T304">(</text:span><text:span text:style-name="T305">如辦理學術活動、獲得獎項、重要國際合作、研究成果國際影響力及其他協助產業技術發展之具體效益事項等，請以文字敘述填列。</text:span><text:span text:style-name="T306">)<text:s/></text:span></text:p>
      <text:p text:style-name="P307">Other<text:s/>relevant outcomes<text:s/>(Provide other academic activities involved or honors received over the past year. Reported items may include<text:s/>academic activities<text:s/>organized,<text:s/>academic<text:s/>awards<text:s/>received, important international collaboration<text:s/>engaged,<text:s/>research results that have<text:s/>international impact, techniques developed helping<text:s/>industrial development,<text:s/>and else.)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（請以1頁為原則，標楷體12號字，固定行高18點，如有其他補充資料，請以附件併送）：</text:p>
            <text:p text:style-name="P313"/>
          </table:table-cell>
        </table:table-row>
      </table:table>
      <text:p text:style-name="內文"><text:span text:style-name="T314">五、附件清冊</text:span><text:span text:style-name="T315">Attachments</text:span><text:span text:style-name="T316">：</text:span><text:span text:style-name="T317">（請自行</text:span><text:span text:style-name="T318">繕打</text:span><text:span text:style-name="T319">）</text:span></text:p>
      <text:p text:style-name="P320"><text:span text:style-name="T321">1</text:span><text:span text:style-name="T322">、附件一</text:span><text:span text:style-name="T323">Attachment</text:span><text:span text:style-name="T324"><text:s/>1</text:span><text:span text:style-name="T325">：</text:span></text:p>
      <text:p text:style-name="P326"><text:span text:style-name="T327">2</text:span><text:span text:style-name="T328">、附件二</text:span><text:span text:style-name="T329">Attachment</text:span><text:span text:style-name="T330"><text:s/>2</text:span><text:span text:style-name="T331">：</text:span></text:p>
      <text:p text:style-name="P332"><text:span text:style-name="T333">3</text:span><text:span text:style-name="T334">、附件三</text:span><text:span text:style-name="T335">Attachment</text:span><text:span text:style-name="T336"><text:s/>3</text:span><text:span text:style-name="T337">：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以上資訊皆屬實，若經查資料有偽造或不實情事者，撤銷其獲獎資格，已領取之獎學金應予繳回，並依情節追究相關責任。I declare that<text:s/>all<text:s/>information provided<text:s/>herein is true.<text:s/>The is liable for. Upon confirmation of<text:s/>fabricating any untruth information,<text:s/>the recipient’s<text:s/>qualification of<text:s/>the<text:s/>reward<text:s/>will be revoked. All previously received scholarship must be returned, and the<text:s/>University<text:s/>will legally look into the relevant liability thereof.<text:tab/><text:s text:c="2"/></text:p>
            <text:p text:style-name="P347"><text:span text:style-name="T348">受獎</text:span><text:span text:style-name="T349">人簽名</text:span><text:span text:style-name="T350">Signature of the<text:s/></text:span><text:span text:style-name="T351">Recipient</text:span><text:span text:style-name="T352">：</text:span><text:span text:style-name="T353"><text:s text:c="9"/></text:span><text:span text:style-name="T354"><text:tab/><text:s text:c="3"/></text:span><text:span text:style-name="T355">日期</text:span><text:span text:style-name="T356">Date</text:span><text:span text:style-name="T357">：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指導教授</text:p>
            <text:p text:style-name="P361">Advisor</text:p>
          </table:table-cell>
          <table:table-cell table:style-name="TableCell362">
            <text:p text:style-name="P363">系所主任</text:p>
            <text:p text:style-name="P364">Department Chair</text:p>
          </table:table-cell>
          <table:table-cell table:style-name="TableCell365">
            <text:p text:style-name="P366">學院院長</text:p>
            <text:p text:style-name="P367">Dean<text:s/>of<text:s/>College</text:p>
          </table:table-cell>
          <table:table-cell table:style-name="TableCell368">
            <text:p text:style-name="P369"><text:span text:style-name="T370">是否推薦續領下一年度之獎學金</text:span><text:span text:style-name="T371">Recommendation on receiving scholarship for next year?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□推薦Pass<text:tab/></text:p>
            <text:p text:style-name="內文"><text:span text:style-name="T381">□</text:span><text:span text:style-name="T382">不推薦</text:span><text:span text:style-name="T383">Fail</text:span></text:p>
          </table:table-cell>
        </table:table-row>
      </table:table>
      <text:p text:style-name="P384">註：</text:p>
      <text:p text:style-name="P385">1、<text:tab/>本校＜培育優秀博士生獎勵要點＞第8點第2、3項，係指博士生有休學、退學或於公私立機構從事專職工作，或逕行修讀博士學位學生轉入或轉回碩士班就讀之情形。</text:p>
      <text:p text:style-name="內文"><text:span text:style-name="T386">2</text:span><text:span text:style-name="T387">、</text:span><text:span text:style-name="T388"><text:tab/></text:span><text:span text:style-name="T389">本表完成填寫後，請併同</text:span><text:span text:style-name="T390">相關佐證資料，陳請主管簽核後，經院</text:span><text:span text:style-name="T391">級</text:span><text:span text:style-name="T392">會議決議提送至研究發展處彙整，再提請本校「優秀博士生獎勵金評選委員會」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7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8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婉琦</meta:initial-creator>
    <dc:creator>潘婉琦</dc:creator>
    <meta:creation-date>2021-09-06T03:01:00Z</meta:creation-date>
    <dc:date>2021-09-06T03:01:00Z</dc:date>
    <meta:print-date>2020-06-18T06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4" meta:row-count="19" meta:non-whitespace-character-count="2356"/>
  </office:meta>
</office:document-meta>
</file>