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118in" text:min-label-width="0.709in" text:list-level-position-and-space-mode="label-alignment">
          <style:list-level-label-alignment text:label-followed-by="listtab" fo:margin-left="1.2208in" fo:text-indent="-0.70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298in" text:min-label-width="0.5909in" text:list-level-position-and-space-mode="label-alignment">
          <style:list-level-label-alignment text:label-followed-by="listtab" fo:margin-left="1.2208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widows="2" fo:orphans="2"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5" style:family="table-column">
      <style:table-column-properties style:column-width="1.1597in"/>
    </style:style>
    <style:style style:name="TableColumn16" style:family="table-column">
      <style:table-column-properties style:column-width="0.0465in"/>
    </style:style>
    <style:style style:name="TableColumn17" style:family="table-column">
      <style:table-column-properties style:column-width="1.1138in"/>
    </style:style>
    <style:style style:name="TableColumn18" style:family="table-column">
      <style:table-column-properties style:column-width="0.9916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618in"/>
    </style:style>
    <style:style style:name="TableColumn21" style:family="table-column">
      <style:table-column-properties style:column-width="0.5458in"/>
    </style:style>
    <style:style style:name="TableColumn22" style:family="table-column">
      <style:table-column-properties style:column-width="1.1625in"/>
    </style:style>
    <style:style style:name="TableColumn23" style:family="table-column">
      <style:table-column-properties style:column-width="1.1562in"/>
    </style:style>
    <style:style style:name="TableColumn24" style:family="table-column">
      <style:table-column-properties style:column-width="0.0159in"/>
    </style:style>
    <style:style style:name="Table14" style:family="table">
      <style:table-properties style:width="6.9812in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5in" style:line-height-at-least="0in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Row79" style:family="table-row">
      <style:table-row-properties style:min-row-height="2.9923in"/>
    </style:style>
    <style:style style:name="TableCell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82" style:family="table-column">
      <style:table-column-properties style:column-width="0.4923in"/>
    </style:style>
    <style:style style:name="TableColumn83" style:family="table-column">
      <style:table-column-properties style:column-width="0.4923in"/>
    </style:style>
    <style:style style:name="TableColumn84" style:family="table-column">
      <style:table-column-properties style:column-width="1.6979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0.8659in"/>
    </style:style>
    <style:style style:name="TableColumn88" style:family="table-column">
      <style:table-column-properties style:column-width="0.8659in"/>
    </style:style>
    <style:style style:name="Table81" style:family="table">
      <style:table-properties style:width="6.875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573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6" style:family="table-row">
      <style:table-row-properties style:min-row-height="2.5409in"/>
    </style:style>
    <style:style style:name="TableCell15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olumn164" style:family="table-column">
      <style:table-column-properties style:column-width="0.9618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1.3458in"/>
    </style:style>
    <style:style style:name="TableColumn167" style:family="table-column">
      <style:table-column-properties style:column-width="1.5756in"/>
    </style:style>
    <style:style style:name="TableColumn168" style:family="table-column">
      <style:table-column-properties style:column-width="1.8034in"/>
    </style:style>
    <style:style style:name="Table163" style:family="table">
      <style:table-properties style:width="6.868in" fo:margin-left="0in" table:align="center"/>
    </style:style>
    <style:style style:name="TableRow169" style:family="table-row">
      <style:table-row-properties style:min-row-height="0.3347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ableCell180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ableRow188" style:family="table-row">
      <style:table-row-properties style:min-row-height="0.334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34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34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34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34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8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42" style:family="table-row">
      <style:table-row-properties style:min-row-height="0.2222in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1.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 style:line-height-at-least="0in">
        <style:tab-stops>
          <style:tab-stop style:type="left" style:position="2.1041in"/>
        </style:tab-stops>
      </style:paragraph-properties>
      <style:text-properties style:font-name="標楷體" style:font-name-asian="標楷體" fo:font-size="11pt" style:font-size-asian="11pt" style:font-size-complex="11pt" style:language-asian="zh" style:country-asian="HK"/>
    </style:style>
    <style:style style:name="P270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97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02" style:parent-style-name="內文" style:family="paragraph">
      <style:paragraph-properties style:snap-to-layout-grid="false" fo:text-align="justify" fo:margin-top="0.125in" style:line-height-at-least="0in">
        <style:tab-stops>
          <style:tab-stop style:type="left" style:position="2.104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暨南國際大學</text:span><text:span text:style-name="T3">教師參與計畫</text:span><text:span text:style-name="T4">及辦理推廣教育</text:span></text:p>
      <text:p text:style-name="P5"><text:span text:style-name="T6"><text:s text:c="15"/></text:span><text:span text:style-name="T7">獎勵金</text:span><text:span text:style-name="T8">申請</text:span><text:span text:style-name="T9">表</text:span><text:span text:style-name="T10"><text:s/></text:span><text:span text:style-name="T11"><text:s text:c="6"/></text:span><text:span text:style-name="T12"><text:s/>111.12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主持人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  <table:table-cell table:style-name="TableCell30" table:number-columns-spanned="2">
            <text:p text:style-name="P31">單位/系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補助或</text:span><text:span text:style-name="T38">委託</text:span><text:span text:style-name="T39">單位</text:span></text:p>
          </table:table-cell>
          <table:covered-table-cell/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2">
            <text:p text:style-name="P43">執行期間</text:p>
          </table:table-cell>
          <table:covered-table-cell/>
          <table:table-cell table:style-name="TableCell44" table:number-columns-spanned="3">
            <text:p text:style-name="P45"><text:span text:style-name="T46"><text:s/>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~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計畫/</text:span><text:span text:style-name="T64">班別</text:span><text:span text:style-name="T65">名稱</text:span>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計畫編號</text:p>
          </table:table-cell>
          <table:covered-table-cell/>
          <table:table-cell table:style-name="TableCell71" table:number-columns-spanned="7">
            <text:p text:style-name="P72">(科技部計畫請填科技部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</text:span><text:span text:style-name="T77">獎勵類型</text:span><text:span text:style-name="T78">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9">
          <table:table-cell table:style-name="TableCell80" table:number-columns-spanned="9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申請類型</text:p>
                </table:table-cell>
                <table:table-cell table:style-name="TableCell92">
                  <text:p text:style-name="P93">獎勵類型</text:p>
                </table:table-cell>
                <table:table-cell table:style-name="TableCell94">
                  <text:p text:style-name="P95">獎勵範圍</text:p>
                </table:table-cell>
                <table:table-cell table:style-name="TableCell96">
                  <text:p text:style-name="P97">獎勵金</text:p>
                  <text:p text:style-name="P98"><text:span text:style-name="T99">計算方式</text:span></text:p>
                </table:table-cell>
                <table:table-cell table:style-name="TableCell100">
                  <text:p text:style-name="P101">計畫/班別總金額</text:p>
                  <text:p text:style-name="P102">(不含自籌款或配合款)</text:p>
                </table:table-cell>
                <table:table-cell table:style-name="TableCell103">
                  <text:p text:style-name="P104">行政</text:p>
                  <text:p text:style-name="P105"><text:span text:style-name="T106">管理費</text:span></text:p>
                </table:table-cell>
                <table:table-cell table:style-name="TableCell107">
                  <text:p text:style-name="P108"><text:span text:style-name="T109">獎勵金</text:span></text:p>
                </table:table-cell>
              </table:table-row>
              <table:table-row table:style-name="TableRow110"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A</text:p>
                </table:table-cell>
                <table:table-cell table:style-name="TableCell115">
                  <text:p text:style-name="P116">未核有行政管理費之政府機關計畫。</text:p>
                </table:table-cell>
                <table:table-cell table:style-name="TableCell117">
                  <text:p text:style-name="P118">以該計畫核定總金額1%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0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□</text:p>
                </table:table-cell>
                <table:table-cell table:style-name="TableCell128">
                  <text:p text:style-name="P129">B</text:p>
                </table:table-cell>
                <table:table-cell table:style-name="TableCell130">
                  <text:p text:style-name="P131">核列有行政管理費之政府機關計畫，以及公民營機構、財團法人或社團法人、民間企業等單位之產學合作計畫。</text:p>
                </table:table-cell>
                <table:table-cell table:style-name="TableCell132">
                  <text:p text:style-name="P133">以該計畫所提撥行政管理費總金額10%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□</text:p>
                </table:table-cell>
                <table:table-cell table:style-name="TableCell143">
                  <text:p text:style-name="P144">C</text:p>
                </table:table-cell>
                <table:table-cell table:style-name="TableCell145">
                  <text:p text:style-name="P146">開設學分班及非學分班(不含隨班附讀)，且核列有行政管理費之推廣教育專班。</text:p>
                </table:table-cell>
                <table:table-cell table:style-name="TableCell147">
                  <text:p text:style-name="P148">以行政管理費總金額10%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<text:span text:style-name="T159"></text:span><text:span text:style-name="T160">獎勵金</text:span><text:span text:style-name="T161">額</text:span><text:span text:style-name="T162">及分配</text:span>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<text:s text:c="2"/></text:span><text:span text:style-name="T173">單位/</text:span><text:span text:style-name="T174">系所</text:span></text:p>
                </table:table-cell>
                <table:table-cell table:style-name="TableCell175">
                  <text:p text:style-name="P176">姓名</text:p>
                </table:table-cell>
                <table:table-cell table:style-name="TableCell177">
                  <text:p text:style-name="P178"><text:span text:style-name="T179">獎勵金分配額度(元)</text:span></text:p>
                </table:table-cell>
                <table:table-cell table:style-name="TableCell180">
                  <text:p text:style-name="P181"><text:span text:style-name="T182">*教師簽章</text:span></text:p>
                </table:table-cell>
                <table:table-cell table:style-name="TableCell183">
                  <text:p text:style-name="P184">簽證編號</text:p>
                  <text:p text:style-name="P185"><text:span text:style-name="T186">(</text:span><text:span text:style-name="T187">由研發處填寫)</text:span>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&lt;表格不敷使用，請自行增列&gt;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 table:number-columns-spanned="2">
                  <text:list text:style-name="LFO8" text:continue-numbering="true">
                    <text:list-item>
                      <text:p text:style-name="P234">計</text:p>
                    </text:list-item>
                  </text:list>
                </table:table-cell>
                <table:covered-table-cell/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計畫主持人</text:span></text:p>
          </table:table-cell>
          <table:table-cell table:style-name="TableCell246" table:number-columns-spanned="2">
            <text:p text:style-name="P247">系所主管</text:p>
          </table:table-cell>
          <table:covered-table-cell/>
          <table:table-cell table:style-name="TableCell248" table:number-columns-spanned="2">
            <text:p text:style-name="P249">學院/中心</text:p>
          </table:table-cell>
          <table:covered-table-cell/>
          <table:table-cell table:style-name="TableCell250" table:number-columns-spanned="2">
            <text:p text:style-name="P251">研究發展處</text:p>
          </table:table-cell>
          <table:covered-table-cell/>
          <table:table-cell table:style-name="TableCell252">
            <text:p text:style-name="P253">主計室</text:p>
          </table:table-cell>
          <table:table-cell table:style-name="TableCell254" table:number-columns-spanned="2">
            <text:p text:style-name="P255">校長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註：1.*獲獎勵金分配教師，務請於簽名欄簽名或蓋章，俾利簽證。</text:p>
      <text:p text:style-name="P270"><text:span text:style-name="T271">2</text:span><text:span text:style-name="T272">.</text:span><text:span text:style-name="T273">本申請表</text:span><text:span text:style-name="T274">所列</text:span><text:span text:style-name="T275">教師</text:span><text:span text:style-name="T276">名單須</text:span><text:span text:style-name="T277">與</text:span><text:span text:style-name="T278">貢獻比例表</text:span><text:span text:style-name="T279">上</text:span><text:span text:style-name="T280">之</text:span><text:span text:style-name="T281">教師</text:span><text:span text:style-name="T282">名單</text:span><text:span text:style-name="T283">一致。</text:span></text:p>
      <text:p text:style-name="P284">3.申請B、C類獎勵請確認管理費已匯入本校帳戶後得提出申請。(請附主計系統截圖)</text:p>
      <text:p text:style-name="P285"><text:span text:style-name="T286">4.</text:span><text:span text:style-name="T287">請檢附核定文件、經費表</text:span><text:span text:style-name="T288">、</text:span><text:span text:style-name="T289">貢獻比例表</text:span><text:span text:style-name="T290">(</text:span><text:span text:style-name="T291">C</text:span><text:span text:style-name="T292">類獎勵免附)</text:span><text:span text:style-name="T293">及相關佐證資料</text:span><text:span text:style-name="T294">等</text:span><text:span text:style-name="T295">，依程序陳</text:span><text:span text:style-name="T296">核。</text:span></text:p>
      <text:p text:style-name="P297"><text:span text:style-name="T298">5</text:span><text:span text:style-name="T299">.</text:span><text:span text:style-name="T300">奉核後，正本由研發處留存，影本分送</text:span><text:span text:style-name="T301">主計室及各參與人員留執。</text:span></text:p>
      <text:p text:style-name="P302"><text:span text:style-name="T303">★</text:span><text:span text:style-name="T304">填表日期：</text:span><text:span text:style-name="T305"><text:s text:c="3"/>年 <text:s text:c="2"/>月 <text:s text:c="2"/>日</text:span><text:span text:style-name="T306"><text:s/></text:span><text:span text:style-name="T307">聯絡人：</text:span><text:span text:style-name="T308"><text:s text:c="10"/></text:span><text:span text:style-name="T309"><text:s/></text:span><text:span text:style-name="T310">分機/電話：</text:span><text:span text:style-name="T311"><text:s text:c="7"/></text:span><text:span text:style-name="T312"><text:s/></text:span><text:span text:style-name="T313">E-mail</text:span><text:span text:style-name="T314">：</text:span><text:span text:style-name="T31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118in" text:min-label-width="0.709in" text:list-level-position-and-space-mode="label-alignment">
          <style:list-level-label-alignment text:label-followed-by="listtab" fo:margin-left="1.2208in" fo:text-indent="-0.70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298in" text:min-label-width="0.5909in" text:list-level-position-and-space-mode="label-alignment">
          <style:list-level-label-alignment text:label-followed-by="listtab" fo:margin-left="1.2208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計畫配合款申請表</dc:title>
    <dc:description/>
    <dc:subject/>
    <meta:initial-creator>0105111652-sheena</meta:initial-creator>
    <dc:creator>左維萱</dc:creator>
    <meta:creation-date>2022-12-23T07:59:00Z</meta:creation-date>
    <dc:date>2022-12-23T07:59:00Z</dc:date>
    <meta:print-date>2017-11-30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