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9" style:parent-style-name="Standard" style:family="paragraph">
      <style:paragraph-properties style:snap-to-layout-grid="false" fo:margin-top="0.125in" fo:margin-bottom="0.05in" fo:line-height="0.2222in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snap-to-layout-grid="false" fo:margin-top="0.05in" fo:margin-bottom="0.05in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2569in" style:use-optimal-column-width="false"/>
    </style:style>
    <style:style style:name="Table25" style:family="table">
      <style:table-properties style:width="6.2569in" fo:margin-left="0in" table:align="left"/>
    </style:style>
    <style:style style:name="TableRow27" style:family="table-row">
      <style:table-row-properties style:min-row-height="1.8736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P31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32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4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/>
    </style:style>
    <style:style style:name="P38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40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1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P46" style:parent-style-name="Standard" style:list-style-name="LFO1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7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P5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3" style:parent-style-name="Standard" style:family="paragraph">
      <style:paragraph-properties style:snap-to-layout-grid="false" fo:margin-top="0.05in" fo:margin-bottom="0.05in" fo:line-height="150%"/>
    </style:style>
    <style:style style:name="T54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P6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63" style:parent-style-name="Standard" style:family="paragraph">
      <style:paragraph-properties style:snap-to-layout-grid="false" fo:margin-top="0.05in" fo:margin-bottom="0.05in" fo:line-height="150%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P74" style:parent-style-name="Standard" style:family="paragraph">
      <style:paragraph-properties style:snap-to-layout-grid="false" fo:margin-top="0.05in" fo:margin-bottom="0.05in" fo:line-height="150%"/>
      <style:text-properties style:font-name="標楷體" style:font-name-asian="標楷體" style:font-name-complex="新細明體"/>
    </style:style>
    <style:style style:name="P75" style:parent-style-name="Standard" style:family="paragraph">
      <style:paragraph-properties style:snap-to-layout-grid="false" fo:margin-top="0.05in" fo:margin-bottom="0.05in" fo:line-height="150%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 fo:font-size="2pt" style:font-size-asian="2pt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P8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P10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04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size="3pt" style:font-size-asian="3pt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P11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P12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Standard" style:family="paragraph">
      <style:paragraph-properties style:snap-to-layout-grid="false" fo:margin-top="0.05in" fo:margin-bottom="0.05in" fo:line-height="0.2777in">
        <style:tab-stops>
          <style:tab-stop style:type="left" style:position="-0.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4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5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2F2F2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2F2F2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2F2F2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4" style:parent-style-name="預設段落字型" style:family="text">
      <style:text-properties style:font-name="標楷體" style:font-name-asian="標楷體" style:font-name-complex="DFKaiShu-SB-Estd-BF" fo:font-weight="bold" style:font-weight-asian="bold" fo:color="#F2F2F2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2F2F2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 fo:color="#F2F2F2"/>
    </style:style>
    <style:style style:name="P167" style:parent-style-name="內文" style:family="paragraph">
      <style:paragraph-properties fo:widows="2" fo:orphans="2"/>
      <style:text-properties style:font-name="Liberation Serif" style:font-name-asian="標楷體" style:font-name-complex="新細明體, PMingLiU" fo:color="#000000" fo:letter-spacing="0.0013in" style:letter-kerning="tru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<text:span text:style-name="T2"><text:tab/></text:span><text:span text:style-name="T3"><text:s text:c="11"/></text:span><text:span text:style-name="T4">111.12</text:span><text:span text:style-name="T5">版</text:span></text:p>
      <text:p text:style-name="P6">國立暨南國際大學推廣教育</text:p>
      <text:p text:style-name="P7">學員訓後成效追蹤及需求調查表</text:p>
      <text:p text:style-name="P8">（訓後三個月施測）</text:p>
      <text:p text:style-name="P9"><text:span text:style-name="T10">開課單位：</text:span><text:span text:style-name="T11">系統帶入</text:span></text:p>
      <text:p text:style-name="P12"><text:span text:style-name="T13">班別名稱：</text:span><text:span text:style-name="T14">系統帶入</text:span></text:p>
      <text:p text:style-name="P15"><text:span text:style-name="T16">課程名稱：</text:span><text:span text:style-name="T17">系統帶入</text:span></text:p>
      <text:p text:style-name="P18"><text:span text:style-name="T19">訓練時間：</text:span><text:span text:style-name="T20">系統帶入</text:span><text:span text:style-name="T21"><text:s text:c="21"/></text:span><text:span text:style-name="T22"><text:s text:c="16"/></text:span><text:span text:style-name="T23">填表日期：</text:span><text:span text:style-name="T24">系統帶入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各位學員：</text:span></text:p>
            <text:p text:style-name="P31">　　時間過得真快，本次課程已結束一段時間了，為瞭解學員對參加本次課程後是否對各位有帶來幫助及效益。</text:p>
            <text:p text:style-name="P32"><text:span text:style-name="T33">煩請協助填答下列問題，您的意見將作為本校未來推廣教育規劃改進之參考依據。感謝您的協助！</text:span></text:p>
            <text:p text:style-name="P34"><text:span text:style-name="T35">國立暨南國際大學</text:span><text:span text:style-name="T36">研發處 學術及推廣服務組</text:span><text:span text:style-name="T37">　敬啟　　　　　　　　　　　　　　　　　　　</text:span></text:p>
          </table:table-cell>
        </table:table-row>
      </table:table>
      <text:list text:style-name="LFO1" text:continue-numbering="true">
        <text:list-item>
          <text:p text:style-name="P38">至目前為止，對於本課程的課程內容是否符合您的期望？　</text:p>
        </text:list-item>
      </text:list>
      <text:p text:style-name="P39">□很符合 <text:s text:c="4"/>□符合　 <text:s/>□尚可　□不符合</text:p>
      <text:list text:style-name="LFO1" text:continue-numbering="true">
        <text:list-item>
          <text:p text:style-name="P40">參加本課程後，是否有提升您本身知能？</text:p>
        </text:list-item>
      </text:list>
      <text:p text:style-name="P41"><text:span text:style-name="T42"><text:s/></text:span><text:span text:style-name="T43">□大幅提昇 <text:s/>□有提升 <text:s/>□</text:span><text:span text:style-name="T44">尚可 <text:s text:c="2"/></text:span><text:span text:style-name="T45">□沒有提昇 <text:s text:c="7"/></text:span></text:p>
      <text:list text:style-name="LFO1" text:continue-numbering="true">
        <text:list-item>
          <text:p text:style-name="P46">參加本課程後，是否有提升您的工作熱忱？</text:p>
        </text:list-item>
      </text:list>
      <text:p text:style-name="P47"><text:span text:style-name="T48"><text:s/></text:span><text:span text:style-name="T49">□大幅提昇 <text:s/>□有提升 <text:s/>□</text:span><text:span text:style-name="T50">尚可 <text:s text:c="2"/></text:span><text:span text:style-name="T51">□沒有提昇 <text:s text:c="7"/></text:span></text:p>
      <text:p text:style-name="P52">四、參加本課程所學之技能，是否對工作上有幫助?</text:p>
      <text:p text:style-name="P53"><text:span text:style-name="T54"><text:s text:c="16"/></text:span><text:span text:style-name="T55">□很有幫助</text:span><text:span text:style-name="T56">　</text:span><text:span text:style-name="T57">□有幫助</text:span><text:span text:style-name="T58">　</text:span><text:span text:style-name="T59">□</text:span><text:span text:style-name="T60">尚可　</text:span><text:span text:style-name="T61">□沒有幫助</text:span></text:p>
      <text:p text:style-name="P62">五、參加本課程後您是否有參加相關證照考照？</text:p>
      <text:p text:style-name="P63"><text:span text:style-name="T64"><text:s/></text:span><text:span text:style-name="T65"><text:s text:c="12"/></text:span><text:span text:style-name="T66">□</text:span><text:span text:style-name="T67">是(請回答第十三題) <text:s/></text:span><text:span text:style-name="T68">□</text:span><text:span text:style-name="T69">否</text:span><text:span text:style-name="T70">　</text:span><text:span text:style-name="T71">□</text:span><text:span text:style-name="T72">尚可　</text:span><text:span text:style-name="T73">□沒有幫助</text:span></text:p>
      <text:p text:style-name="P74">六、您是否有成功考取證照</text:p>
      <text:p text:style-name="P75"><text:span text:style-name="T76"><text:s text:c="4"/></text:span><text:span text:style-name="T77"><text:s text:c="2"/></text:span><text:span text:style-name="T78">□是(證照名稱: <text:s text:c="39"/>) <text:s text:c="2"/>□否</text:span></text:p>
      <text:p text:style-name="P79"><text:span text:style-name="T80">七</text:span><text:span text:style-name="T81">、</text:span><text:span text:style-name="T82">至目前為止，</text:span><text:span text:style-name="T83">參加本課程後，對您未來</text:span><text:span text:style-name="T84">在</text:span><text:span text:style-name="T85">職場</text:span><text:span text:style-name="T86">上</text:span><text:span text:style-name="T87">是否有幫助</text:span><text:span text:style-name="T88">?</text:span></text:p>
      <text:soft-page-break/>
      <text:p text:style-name="P89"><text:span text:style-name="T90"><text:tab/></text:span><text:span text:style-name="T91"><text:s text:c="2"/></text:span><text:span text:style-name="T92">□</text:span><text:span text:style-name="T93">非常有幫助　</text:span><text:span text:style-name="T94">□</text:span><text:span text:style-name="T95">有幫助</text:span><text:span text:style-name="T96"><text:s text:c="2"/></text:span><text:span text:style-name="T97">□</text:span><text:span text:style-name="T98">尚可</text:span><text:span text:style-name="T99"><text:s text:c="4"/>□</text:span><text:span text:style-name="T100">沒</text:span><text:span text:style-name="T101">有</text:span><text:span text:style-name="T102">幫助　</text:span></text:p>
      <text:p text:style-name="P103">八、未來如有相關課程您是否有意願回訓參加?</text:p>
      <text:p text:style-name="P104"><text:span text:style-name="T105"><text:s/></text:span><text:span text:style-name="T106">□</text:span><text:span text:style-name="T107">很有意願　</text:span><text:span text:style-name="T108">□有意願</text:span><text:span text:style-name="T109">　</text:span><text:span text:style-name="T110">□</text:span><text:span text:style-name="T111">尚可　</text:span><text:span text:style-name="T112">□沒有意願</text:span></text:p>
      <text:p text:style-name="P113">九、您後續想參加或建議開設的課程為何？</text:p>
      <text:p text:style-name="內文"><text:span text:style-name="T114"><text:s text:c="4"/></text:span><text:span text:style-name="T115"><text:s text:c="2"/></text:span><text:span text:style-name="T116">□高中課程 □高職課程</text:span><text:span text:style-name="T117"><text:s text:c="11"/></text:span><text:span text:style-name="T118"><text:s/>□學士課程 □碩士課程<text:s/></text:span></text:p>
      <text:p text:style-name="P119"><text:span text:style-name="T120"><text:s/></text:span><text:span text:style-name="T121">□博士課程 □證照課程</text:span><text:span text:style-name="T122"><text:s text:c="11"/></text:span><text:span text:style-name="T123"><text:s/>□其他</text:span><text:span text:style-name="T124">___________________________________</text:span></text:p>
      <text:p text:style-name="P125"><text:span text:style-name="T126">十</text:span><text:span text:style-name="T127">、</text:span><text:span text:style-name="T128">請問如果您有進修證照課程的需求，您較有興趣的是那一類證照課程？</text:span></text:p>
      <text:p text:style-name="P129"><text:span text:style-name="T130"><text:s text:c="8"/></text:span><text:span text:style-name="T131"><text:s text:c="29"/></text:span><text:span text:style-name="T132">___________________________________</text:span><text:span text:style-name="T133"><text:s text:c="66"/></text:span></text:p>
      <text:p text:style-name="P134"><text:span text:style-name="T135">十一</text:span><text:span text:style-name="T136">、</text:span><text:span text:style-name="T137">如果您有進修碩士學位的需求，本校現有的在職專班中您較有興趣的是？(可複選)</text:span></text:p>
      <text:p text:style-name="P138">□科技學院光電科技碩士學位學程在職專班</text:p>
      <text:p text:style-name="P139">□管理學院經營管理碩士學位學程在職專班</text:p>
      <text:p text:style-name="P140">□終身學習與人力資源發展碩士學位學程在職專班</text:p>
      <text:p text:style-name="P141">□公共行政與政策學系碩士在職專班</text:p>
      <text:p text:style-name="P142">□東南亞研究所碩士在職專班</text:p>
      <text:p text:style-name="P143">□非營利組織管理學位學程碩士在職專班</text:p>
      <text:p text:style-name="P144"><text:span text:style-name="T145">□ 其他</text:span><text:span text:style-name="T146">____________________________________</text:span><text:span text:style-name="T147"><text:s text:c="2"/></text:span></text:p>
      <text:p text:style-name="P148"/>
      <text:p text:style-name="P149">十二、您的其他建議:</text:p>
      <text:p text:style-name="P150"><text:s text:c="2"/>____________________________</text:p>
      <text:p text:style-name="Default"><text:span text:style-name="T151">參考資料</text:span><text:span text:style-name="T152"><text:line-break/></text:span><text:span text:style-name="T153">(1)<text:s/></text:span><text:span text:style-name="T154">張藍云</text:span><text:span text:style-name="T155">、劉念琪</text:span><text:span text:style-name="T156">：訓練成效評估在企業之實務應用</text:span><text:span text:style-name="T157">-以</text:span><text:span text:style-name="T158"><text:s/></text:span><text:span text:style-name="T159">KIRKPATRICK</text:span><text:span text:style-name="T160"><text:s/></text:span><text:span text:style-name="T161">四階層評估模型為觀點</text:span><text:span text:style-name="T162">(P.4)</text:span></text:p>
      <text:p text:style-name="Default"><text:span text:style-name="T163">(2)<text:s/></text:span><text:span text:style-name="T164">黃瓊慧</text:span><text:span text:style-name="T165">：</text:span><text:span text:style-name="T166">訓練目標與訓練評估之連結：個體層次的觀點(P.14)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8:07:00Z</meta:creation-date>
    <dc:date>2022-12-23T08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