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3.397cm"/>
    </style:style>
    <style:style style:name="表格1.B" style:family="table-column">
      <style:table-column-properties style:column-width="4.309cm"/>
    </style:style>
    <style:style style:name="表格1.C" style:family="table-column">
      <style:table-column-properties style:column-width="3.521cm"/>
    </style:style>
    <style:style style:name="表格1.D" style:family="table-column">
      <style:table-column-properties style:column-width="5.95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4.51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61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018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cm" fo:margin-right="0cm" fo:text-indent="-1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0"/>國立暨南國際大學研發處推廣教育師資審查表 <text:s text:c="2"/><text:span text:style-name="T7">111.12版</text:span></text:p>
      <text:p text:style-name="P1"><text:span text:style-name="預設段落字型"><text:span text:style-name="T1">（非本校專兼任教師適用） </text:span></text:span><text:span text:style-name="預設段落字型"><text:span text:style-name="T2">填表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503361712"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6"/>
          </table:table-cell>
          <table:table-cell table:style-name="表格1.C1" office:value-type="string">
            <text:p text:style-name="P2">電話</text:p>
          </table:table-cell>
          <table:table-cell table:style-name="表格1.D1" office:value-type="string">
            <text:p text:style-name="P5"/>
          </table:table-cell>
        </table:table-row>
        <table:table-row table:style-name="TableLine503360848">
          <table:covered-table-cell/>
          <table:covered-table-cell/>
          <table:table-cell table:style-name="表格1.C2" office:value-type="string">
            <text:p text:style-name="P2">手機</text:p>
          </table:table-cell>
          <table:table-cell table:style-name="表格1.D2" office:value-type="string">
            <text:p text:style-name="P5"/>
          </table:table-cell>
        </table:table-row>
        <table:table-row table:style-name="TableLine503359696">
          <table:table-cell table:style-name="表格1.A3" office:value-type="string">
            <text:p text:style-name="P2">聯絡地址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285613608">
          <table:table-cell table:style-name="表格1.A4" office:value-type="string">
            <text:p text:style-name="P2">電子信箱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505681840">
          <table:table-cell table:style-name="表格1.A5" office:value-type="string">
            <text:p text:style-name="P2">最高學歷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經 歷</text:p>
          </table:table-cell>
          <table:table-cell table:style-name="表格1.B6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專業領域/專長講授科目/專業證照</text:p>
          </table:table-cell>
          <table:table-cell table:style-name="表格1.B7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單位主管核章</text:p>
          </table:table-cell>
          <table:table-cell table:style-name="表格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505681120">
          <table:table-cell table:style-name="表格1.A9" office:value-type="string">
            <text:p text:style-name="P4">研發處</text:p>
            <text:p text:style-name="P4">審核結果</text:p>
          </table:table-cell>
          <table:table-cell table:style-name="表格1.B9" table:number-columns-spanned="3" office:value-type="string">
            <text:p text:style-name="Text_20_body"><text:span text:style-name="預設段落字型"><text:span text:style-name="T3">□</text:span></text:span><text:span text:style-name="預設段落字型"><text:span text:style-name="T4">符合</text:span></text:span><text:span text:style-name="預設段落字型"><text:span text:style-name="T3"> <text:s text:c="17"/>□</text:span></text:span><text:span text:style-name="預設段落字型"><text:span text:style-name="T4">不符合</text:span></text:span></text:p>
          </table:table-cell>
          <table:covered-table-cell/>
          <table:covered-table-cell/>
        </table:table-row>
      </table:table>
      <text:p text:style-name="P7"><text:span text:style-name="預設段落字型"><text:span text:style-name="T5">※1.本表及推廣教育教師基本資料表（紙本及電子檔）請於提案時一併繳交至研發處學推組，並請檢附</text:span></text:span><text:span text:style-name="預設段落字型"><text:span text:style-name="T6">課程及師資審查會議記錄</text:span></text:span><text:span text:style-name="預設段落字型"><text:span text:style-name="T5">。</text:span></text:span></text:p>
      <text:p text:style-name="Text_20_body"><text:span text:style-name="預設段落字型"><text:span text:style-name="T5"><text:s text:c="2"/>2.請檢附</text:span></text:span><text:span text:style-name="預設段落字型"><text:span text:style-name="T6">授課教師最高學歷證明及相關佐證資料</text:span></text:span><text:span text:style-name="預設段落字型"><text:span text:style-name="T5">以利查核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>姓名</dc:title>
    <dc:description/>
    <dc:subject/>
    <meta:initial-creator>NCNU</meta:initial-creator>
    <meta:creation-date>2021-10-21T07:28:00Z</meta:creation-date>
    <dc:date>2022-12-23T14:11:04.562000000</dc:date>
    <meta:print-date>2019-08-23T04:47:00Z</meta:print-date>
    <meta:editing-cycles>3</meta:editing-cycles>
    <meta:editing-duration>PT1M38S</meta:editing-duration>
    <meta:document-statistic meta:table-count="1" meta:image-count="0" meta:object-count="0" meta:page-count="1" meta:paragraph-count="16" meta:word-count="180" meta:character-count="234" meta:non-whitespace-character-count="188"/>
    <meta:template xlink:type="simple" xlink:actuate="onRequest" xlink:title="" xlink:href="Normal.dotm"/>
  </office:meta>
</office:document-meta>
</file>