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思源黑體 TW" svg:font-family="'思源黑體 TW'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.009cm" fo:margin-top="0cm" fo:margin-bottom="0cm" table:align="left" style:writing-mode="lr-tb"/>
    </style:style>
    <style:style style:name="表格1.A" style:family="table-column">
      <style:table-column-properties style:column-width="3.544cm"/>
    </style:style>
    <style:style style:name="表格1.B" style:family="table-column">
      <style:table-column-properties style:column-width="13.698cm"/>
    </style:style>
    <style:style style:name="表格1.1" style:family="table-row">
      <style:table-row-properties style:min-row-height="1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35cm" fo:keep-together="auto"/>
    </style:style>
    <style:style style:name="表格1.3" style:family="table-row">
      <style:table-row-properties style:min-row-height="2.53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4" style:family="table-row">
      <style:table-row-properties style:min-row-height="2.503cm" fo:keep-together="always"/>
    </style:style>
    <style:style style:name="表格1.5" style:family="table-row">
      <style:table-row-properties style:min-row-height="3.14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2.19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9" style:family="table-row">
      <style:table-row-properties style:min-row-height="1.59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-asian="標楷體2" style:font-size-complex="10pt"/>
    </style:style>
    <style:style style:name="P3" style:family="paragraph" style:parent-style-name="Standard" style:list-style-name="WWNum1">
      <style:paragraph-properties fo:orphans="0" fo:widows="0"/>
      <style:text-properties style:font-name-asian="標楷體2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-asian="標楷體2" style:font-size-complex="10pt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-asian="標楷體2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4pt" style:font-name-asian="標楷體2" style:font-size-asian="14pt" style:font-size-complex="14pt"/>
    </style:style>
    <style:style style:name="P7" style:family="paragraph" style:parent-style-name="Standard">
      <style:paragraph-properties fo:orphans="0" fo:widows="0"/>
      <style:text-properties fo:font-size="14pt" fo:font-weight="bold" style:font-name-asian="標楷體2" style:font-size-asian="14pt" style:font-weight-asian="bold" style:font-size-complex="14pt"/>
    </style:style>
    <style:style style:name="P8" style:family="paragraph" style:parent-style-name="Standard">
      <style:paragraph-properties fo:text-align="end" style:justify-single-word="false" fo:orphans="0" fo:widows="0"/>
      <style:text-properties fo:font-size="10pt" style:font-name-asian="標楷體2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1pt" fo:font-weight="bold" style:font-name-asian="標楷體2" style:font-size-asian="11pt" style:font-weight-asian="bold"/>
    </style:style>
    <style:style style:name="P10" style:family="paragraph" style:parent-style-name="Standard">
      <style:paragraph-properties fo:orphans="0" fo:widows="0"/>
      <style:text-properties style:font-name="標楷體" style:font-name-asian="標楷體2" style:font-size-complex="10pt"/>
    </style:style>
    <style:style style:name="P11" style:family="paragraph" style:parent-style-name="Standard">
      <style:paragraph-properties fo:orphans="0" fo:widows="0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orphans="0" fo:widows="0" fo:text-indent="0cm" style:auto-text-indent="false"/>
      <style:text-properties style:font-name-asian="標楷體2" style:font-size-complex="10pt"/>
    </style:style>
    <style:style style:name="T1" style:family="text">
      <style:text-properties fo:font-size="18pt" style:font-name-asian="標楷體2" style:font-size-asian="18pt" style:font-size-complex="10pt"/>
    </style:style>
    <style:style style:name="T2" style:family="text">
      <style:text-properties style:font-name-asian="標楷體2"/>
    </style:style>
    <style:style style:name="T3" style:family="text">
      <style:text-properties style:font-name-asian="標楷體2" style:font-size-complex="10pt"/>
    </style:style>
    <style:style style:name="T4" style:family="text">
      <style:text-properties fo:font-size="14pt" fo:font-weight="bold" style:font-name-asian="標楷體2" style:font-size-asian="14pt" style:font-weight-asian="bold" style:font-size-complex="14pt"/>
    </style:style>
    <style:style style:name="T5" style:family="text">
      <style:text-properties fo:font-size="14pt" style:font-name-asian="標楷體2" style:font-size-asian="14pt" style:font-size-complex="14pt"/>
    </style:style>
    <style:style style:name="T6" style:family="text">
      <style:text-properties fo:font-size="11pt" fo:font-weight="bold" style:font-name-asian="標楷體2" style:font-size-asian="11pt" style:font-weight-asian="bold" style:font-size-complex="11pt"/>
    </style:style>
    <style:style style:name="T7" style:family="text">
      <style:text-properties fo:background-color="#d8d8d8" loext:char-shading-value="38" style:font-size-complex="11pt"/>
    </style:style>
    <style:style style:name="T8" style:family="text">
      <style:text-properties fo:background-color="#d8d8d8" loext:char-shading-value="38"/>
    </style:style>
    <style:style style:name="T9" style:family="text">
      <style:text-properties style:font-size-complex="11pt"/>
    </style:style>
    <style:style style:name="T10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1" style:family="text">
      <style:text-properties style:font-name="標楷體" style:font-name-asian="標楷體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暨南國際大學推廣教育證書補發申請單</text:span></text:p>
      <text:p text:style-name="P12"><text:span text:style-name="T2">113.12版</text:span></text:p>
      <text:p text:style-name="P12"><text:span text:style-name="T3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學員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7">開課單位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課程名稱</text:p>
            <text:p text:style-name="P7"/>
            <text:p text:style-name="P9"><text:span text:style-name="T9">（</text:span><text:span text:style-name="T7">請填課程全名</text:span><text:span text:style-name="T9">）</text:span></text:p>
          </table:table-cell>
          <table:table-cell table:style-name="表格1.B3" office:value-type="string">
            <text:p text:style-name="P6">（ <text:s/>）學年度 第（ ）學期 <text:s text:c="2"/>□學分班 ； □非學分班</text:p>
            <text:p text:style-name="P6"/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7">申請補發理由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7">領取方式</text:p>
          </table:table-cell>
          <table:table-cell table:style-name="表格1.A5" office:value-type="string">
            <text:list xml:id="list1223358566" text:style-name="WWNum1">
              <text:list-item>
                <text:p text:style-name="P3">親自領取</text:p>
              </text:list-item>
              <text:list-item>
                <text:p text:style-name="P3">委託他人領取</text:p>
              </text:list-item>
            </text:list>
            <text:p text:style-name="P13">被委託人姓名：</text:p>
          </table:table-cell>
        </table:table-row>
        <table:table-row table:style-name="表格1.6">
          <table:table-cell table:style-name="表格1.A5" office:value-type="string">
            <text:p text:style-name="P7">申請人簽名</text:p>
          </table:table-cell>
          <table:table-cell table:style-name="表格1.A5" office:value-type="string">
            <text:p text:style-name="P2"/>
            <text:p text:style-name="P2"/>
            <text:p text:style-name="P2">聯絡電話：( <text:s text:c="4"/>)</text:p>
          </table:table-cell>
        </table:table-row>
        <table:table-row table:style-name="表格1.6">
          <table:table-cell table:style-name="表格1.A5" office:value-type="string">
            <text:p text:style-name="P11">開課單位簽章</text:p>
          </table:table-cell>
          <table:table-cell table:style-name="表格1.A5" office:value-type="string">
            <text:p text:style-name="P10"/>
            <text:p text:style-name="P10"/>
            <text:p text:style-name="P10"/>
            <text:p text:style-name="P10"/>
            <text:p text:style-name="P10"><text:s text:c="16"/>（<text:span text:style-name="T8">請確認學員資料及課程名稱是否正確並簽章</text:span>）</text:p>
          </table:table-cell>
        </table:table-row>
        <table:table-row table:style-name="表格1.6">
          <table:table-cell table:style-name="表格1.A8" table:number-columns-spanned="2" office:value-type="string">
            <text:p text:style-name="P10">備註：1、請務必填寫正確的聯絡電話，以便通知領取補發之證書。</text:p>
            <text:p text:style-name="P10"><text:s text:c="6"/>2、如委託他人領取，請被委託人攜帶身分證明文件領取。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7">領取人簽章</text:p>
          </table:table-cell>
          <table:table-cell table:style-name="表格1.A5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思源黑體 TW" svg:font-family="'思源黑體 TW'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左維萱</meta:initial-creator>
    <dc:creator>黃秋鶯</dc:creator>
    <meta:editing-cycles>2</meta:editing-cycles>
    <meta:print-date>2024-12-06T03:21:00</meta:print-date>
    <meta:creation-date>2025-01-08T02:31:00</meta:creation-date>
    <dc:date>2025-01-08T02:31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0" meta:word-count="198" meta:character-count="251" meta:non-whitespace-character-count="203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