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659in"/>
    </style:style>
    <style:style style:name="Table1" style:family="table" style:master-page-name="MP0">
      <style:table-properties style:width="7.0659in" fo:margin-left="0in" table:align="left"/>
    </style:style>
    <style:style style:name="TableRow3" style:family="table-row">
      <style:table-row-properties style:min-row-height="0.4583in" fo:keep-together="always"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margin-bottom="0.0833in" fo:text-indent="0.123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fo:text-align="end" fo:margin-top="0.0833in" fo:margin-bottom="0.0833in" fo:text-indent="0.1236in"/>
      <style:text-properties style:font-name="標楷體" style:font-name-asian="標楷體"/>
    </style:style>
    <style:style style:name="TableRow10" style:family="table-row">
      <style:table-row-properties style:min-row-height="7.0909in" fo:keep-together="always"/>
    </style:style>
    <style:style style:name="TableCell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25in" fo:margin-bottom="0.25in" fo:margin-right="0.2118in" fo:text-indent="0.124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justify" fo:margin-top="0.25in" fo:margin-bottom="0.25in" fo:margin-right="0.2118in" fo:text-indent="0.1243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9583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2.7562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0.5909in"/>
    </style:style>
    <style:style style:name="Table19" style:family="table">
      <style:table-properties style:width="6.8645in" fo:margin-left="0.1145in" table:align="left"/>
    </style:style>
    <style:style style:name="TableRow26" style:family="table-row">
      <style:table-row-properties style:min-row-height="0.3958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5312in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312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5312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5312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312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312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5312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margin-top="0.0833in" fo:margin-bottom="0.3333in" style:line-height-at-least="0in" fo:margin-left="0.3618in" fo:text-indent="-0.3618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top="0.1666in" fo:text-indent="0.125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margin-top="0.1666in" fo:text-indent="0.125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margin-top="0.25in" fo:margin-bottom="0.0833in" fo:text-indent="0.0937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margin-top="0.25in" fo:margin-bottom="0.0833in" fo:text-indent="0.0937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margin-top="0.25in" fo:margin-bottom="0.0833in" fo:text-indent="0.093in"/>
      <style:text-properties style:font-name="標楷體" style:font-name-asian="標楷體"/>
    </style:style>
    <style:style style:name="P148" style:parent-style-name="內文" style:family="paragraph">
      <style:text-properties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暨南國際大學推廣教育</text:span><text:span text:style-name="T7">師資聘任</text:span><text:span text:style-name="T8">申請表</text:span></text:p>
            <text:p text:style-name="P9">111.12版</text:p>
          </table:table-cell>
        </table:table-row>
        <table:table-row table:style-name="TableRow10">
          <table:table-cell table:style-name="TableCell11">
            <text:p text:style-name="P12"><text:span text:style-name="T13">申請單位： <text:s text:c="25"/></text:span><text:span text:style-name="T14">送件日期：中華民國 <text:s text:c="5"/>年 <text:s text:c="3"/>月 <text:s text:c="3"/>日</text:span></text:p>
            <text:p text:style-name="P15"><text:span text:style-name="T16">班 <text:s text:c="3"/>別：</text:span><text:span text:style-name="T17"><text:s/></text:span><text:span text:style-name="T18"><text:s text:c="35"/></text:span></text:p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教師姓名</text:p>
                </table:table-cell>
                <table:table-cell table:style-name="TableCell29">
                  <text:p text:style-name="P30">授課時數</text:p>
                </table:table-cell>
                <table:table-cell table:style-name="TableCell31">
                  <text:p text:style-name="P32">授課期間</text:p>
                </table:table-cell>
                <table:table-cell table:style-name="TableCell33">
                  <text:p text:style-name="P34">授課名稱</text:p>
                </table:table-cell>
                <table:table-cell table:style-name="TableCell35">
                  <text:p text:style-name="P36">職稱</text:p>
                </table:table-cell>
                <table:table-cell table:style-name="TableCell37">
                  <text:p text:style-name="P38">備註</text:p>
                </table:table-cell>
              </table:table-row>
              <table:table-row table:style-name="TableRow39"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</table:table>
            <text:p text:style-name="P130"><text:span text:style-name="T131">※1.</text:span><text:span text:style-name="T132">本表請於</text:span><text:span text:style-name="T133">開班前一</text:span><text:span text:style-name="T134">個月</text:span><text:span text:style-name="T135">繳交</text:span><text:span text:style-name="T136">以利製作聘函<text:s/></text:span><text:span text:style-name="T137">2</text:span><text:span text:style-name="T138">.</text:span><text:span text:style-name="T139">本表適用於</text:span><text:span text:style-name="T140">非</text:span><text:span text:style-name="T141">本校專兼任教師之聘任。</text:span></text:p>
            <text:p text:style-name="P142">推廣教育班主持人: <text:s text:c="29"/>單位主管：</text:p>
            <text:p text:style-name="P143"/>
            <text:p text:style-name="P144"><text:s/>院﹝中心、處﹞主管：</text:p>
            <text:p text:style-name="P145"/>
            <text:p text:style-name="P146">研發處:</text:p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推廣教育師資聘任申請表                  中華民國      年    月     日</dc:title>
    <dc:description/>
    <dc:subject/>
    <meta:initial-creator>eec2</meta:initial-creator>
    <dc:creator>左維萱</dc:creator>
    <meta:creation-date>2022-12-23T06:21:00Z</meta:creation-date>
    <dc:date>2022-12-23T06:21:00Z</dc:date>
    <meta:print-date>2006-10-16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