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left="-1.2465in" fo:margin-right="0.47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style:snap-to-layout-grid="false" fo:text-align="end" fo:margin-right="0.5833in" fo:text-indent="3.59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本文" style:family="paragraph">
      <style:paragraph-properties style:snap-to-layout-grid="false" fo:text-align="center" fo:text-indent="3.597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6.3291in"/>
    </style:style>
    <style:style style:name="Table26" style:family="table">
      <style:table-properties style:width="6.3291in" fo:margin-left="0.4638in" table:align="left"/>
    </style:style>
    <style:style style:name="TableRow28" style:family="table-row">
      <style:table-row-properties style:min-row-height="2.034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43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44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45" style:parent-style-name="本文" style:family="paragraph">
      <style:paragraph-properties fo:text-indent="3.5833in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1.86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" style:parent-style-name="本文" style:family="paragraph">
      <style:text-properties style:font-name-asian="標楷體" fo:font-size="14pt" style:font-size-asian="14pt" style:font-size-complex="14pt"/>
    </style:style>
    <style:style style:name="P51" style:parent-style-name="本文" style:family="paragraph">
      <style:text-properties style:font-name-asian="標楷體" fo:font-size="14pt" style:font-size-asian="14pt" style:font-size-complex="14pt"/>
    </style:style>
    <style:style style:name="P5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53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54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55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56" style:parent-style-name="本文" style:family="paragraph">
      <style:paragraph-properties fo:text-indent="3.5833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1.485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" style:parent-style-name="本文" style:family="paragraph">
      <style:text-properties style:font-name-asian="標楷體" fo:font-size="14pt" style:font-size-asian="14pt" style:font-size-complex="14pt"/>
    </style:style>
    <style:style style:name="P62" style:parent-style-name="本文" style:family="paragraph">
      <style:text-properties style:font-name-asian="標楷體" fo:font-size="14pt" style:font-size-asian="14pt" style:font-size-complex="14pt"/>
    </style:style>
    <style:style style:name="P6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6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65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66" style:parent-style-name="本文" style:family="paragraph">
      <style:paragraph-properties fo:text-indent="3.5833in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46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1.011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82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83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84" style:parent-style-name="本文" style:family="paragraph">
      <style:paragraph-properties fo:text-indent="3.5833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1.2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9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90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91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92" style:parent-style-name="本文" style:family="paragraph">
      <style:paragraph-properties fo:text-indent="3.5833in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86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9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10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12"/></text:span><text:span text:style-name="T3"><text:s text:c="11"/></text:span><text:span text:style-name="T4">國立暨南國際大學推廣教育上課異常處理紀錄表</text:span></text:p>
      <text:p text:style-name="P5"><text:bookmark-start text:name="__DdeLink__112_4235950774"/><text:span text:style-name="T6"><text:s text:c="2"/></text:span><text:span text:style-name="T7"><text:s text:c="2"/></text:span><text:span text:style-name="T8">111.12</text:span><text:span text:style-name="T9">版</text:span><text:span text:style-name="T10"><text:s/></text:span></text:p>
      <text:p text:style-name="P11"><text:span text:style-name="T12">填表日期：</text:span><text:span text:style-name="T13"><text:s text:c="2"/></text:span><text:span text:style-name="T14"><text:s/></text:span><text:span text:style-name="T15"><text:s text:c="2"/></text:span><text:span text:style-name="T16">年</text:span><text:span text:style-name="T17"><text:s/></text:span><text:span text:style-name="T18"><text:s text:c="4"/></text:span><text:span text:style-name="T19"><text:s/></text:span><text:span text:style-name="T20">月</text:span><text:span text:style-name="T21"><text:s/></text:span><text:span text:style-name="T22"><text:s text:c="2"/></text:span><text:span text:style-name="T23"><text:s/></text:span><text:span text:style-name="T24"><text:s text:c="2"/></text:span><text:span text:style-name="T25">日</text:span><text:bookmark-end text:name="__DdeLink__112_4235950774"/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本文"><text:span text:style-name="T30">發生日期：</text:span><text:span text:style-name="T31"><text:s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      <text:p text:style-name="本文"><text:span text:style-name="T37">異常情形</text:span><text:span text:style-name="T38">描述</text:span><text:span text:style-name="T39">：</text:span></text:p>
            <text:p text:style-name="P40"/>
            <text:p text:style-name="P41"><text:s/></text:p>
            <text:p text:style-name="P42"/>
            <text:p text:style-name="P43"/>
            <text:p text:style-name="P44"/>
            <text:p text:style-name="P45"><text:span text:style-name="T46">填表人：</text:span></text:p>
          </table:table-cell>
        </table:table-row>
        <table:table-row table:style-name="TableRow47">
          <table:table-cell table:style-name="TableCell48">
            <text:p text:style-name="本文"><text:span text:style-name="T49">處理經過：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處理人員：</text:span></text:p>
          </table:table-cell>
        </table:table-row>
        <table:table-row table:style-name="TableRow58">
          <table:table-cell table:style-name="TableCell59">
            <text:p text:style-name="本文"><text:span text:style-name="T60">處理結果：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處理人員：</text:span></text:p>
          </table:table-cell>
        </table:table-row>
        <table:table-row table:style-name="TableRow68">
          <table:table-cell table:style-name="TableCell69">
            <text:p text:style-name="本文"><text:span text:style-name="T70">擬結案：</text:span><text:span text:style-name="T71"><text:s text:c="4"/>□</text:span><text:span text:style-name="T72">存檔</text:span><text:span text:style-name="T73"><text:s text:c="5"/>□</text:span><text:span text:style-name="T74">回覆學員</text:span><text:span text:style-name="T75"><text:s text:c="5"/>□________________</text:span></text:p>
          </table:table-cell>
        </table:table-row>
        <table:table-row table:style-name="TableRow76">
          <table:table-cell table:style-name="TableCell77">
            <text:p text:style-name="本文"><text:span text:style-name="T78">主</text:span><text:span text:style-name="T79">持人</text:span><text:span text:style-name="T80">批示：</text:span></text:p>
            <text:p text:style-name="P81"/>
            <text:p text:style-name="P82"/>
            <text:p text:style-name="P83"/>
            <text:p text:style-name="P84"><text:span text:style-name="T85">簽名：</text:span></text:p>
          </table:table-cell>
        </table:table-row>
        <table:table-row table:style-name="TableRow86">
          <table:table-cell table:style-name="TableCell87">
            <text:p text:style-name="本文"><text:span text:style-name="T88">追蹤事項：</text:span></text:p>
            <text:p text:style-name="P89"/>
            <text:p text:style-name="P90"/>
            <text:p text:style-name="P91"/>
            <text:p text:style-name="P92"><text:span text:style-name="T93">處理人員：</text:span></text:p>
          </table:table-cell>
        </table:table-row>
        <table:table-row table:style-name="TableRow94">
          <table:table-cell table:style-name="TableCell95">
            <text:p text:style-name="本文"><text:span text:style-name="T96">研發處</text:span><text:span text:style-name="T97">：</text:span></text:p>
            <text:p text:style-name="P98"/>
            <text:p text:style-name="P99"/>
            <text:p text:style-name="P100">承辦人：<text:s text:c="29"/>組長：<text:s text:c="28"/>研發長：</text:p>
          </table:table-cell>
        </table:table-row>
      </table:table>
      <text:p text:style-name="本文"><text:span text:style-name="T101"><text:s text:c="3"/></text:span><text:span text:style-name="T102">※本表請於事件發生</text:span><text:span text:style-name="T103">一星期內</text:span><text:span text:style-name="T104">呈報紙本（須核章）及</text:span><text:span text:style-name="T105">上傳核章後之</text:span><text:span text:style-name="T106">電子檔</text:span><text:span text:style-name="T107">於推廣教育系統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7:22:00Z</meta:creation-date>
    <dc:date>2022-12-23T0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