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暨南國際大學ooo學年度第o學期推廣教育</text:p>
      <text:p text:style-name="P2"><text:span text:style-name="T3"><text:s text:c="11"/></text:span><text:span text:style-name="T4">期末檢討會議</text:span><text:span text:style-name="T5">會議紀錄</text:span><text:span text:style-name="T6"><text:s text:c="3"/></text:span><text:span text:style-name="T7">111.12版</text:span></text:p>
      <text:p text:style-name="P8">開課單位：</text:p>
      <text:p text:style-name="P9">班級名稱:</text:p>
      <text:p text:style-name="內文"><text:span text:style-name="T10">日期：</text:span><text:span text:style-name="T11"><text:s text:c="2"/></text:span><text:span text:style-name="T12">年 <text:s/>月 <text:s/>日</text:span></text:p>
      <text:p text:style-name="內文"><text:span text:style-name="T13">時間：</text:span></text:p>
      <text:p text:style-name="內文"><text:span text:style-name="T14">地點：</text:span><text:span text:style-name="T15"><text:s/></text:span></text:p>
      <text:p text:style-name="P16">主席： <text:s text:c="20"/>紀錄：<text:s/></text:p>
      <text:p text:style-name="P17">出席人員：</text:p>
      <text:p text:style-name="內文"><text:span text:style-name="T18">討論事項：</text:span><text:span text:style-name="T19">(請針對學員對課程之意見反應及如何持續改善作法、未來開課需求作為主要填寫內容，以對應於下學期規劃之開班課程，若學員有特殊優良事蹟亦請填入……)</text:span></text:p>
      <text:p text:style-name="P20">一、………….</text:p>
      <text:p text:style-name="P21">持續改進作法：………</text:p>
      <text:p text:style-name="P22"/>
      <text:p text:style-name="P23">二、………….</text:p>
      <text:p text:style-name="P24">持續改進作法：………</text:p>
      <text:p text:style-name="P25"/>
      <text:p text:style-name="P26">三、未來開課需求</text:p>
      <text:p text:style-name="P27">………</text:p>
      <text:soft-page-break/>
      <text:p text:style-name="P28">四、特殊優良事蹟</text:p>
      <text:p text:style-name="內文"><text:span text:style-name="T29">…………</text:span></text:p>
      <text:p text:style-name="P30"/>
      <text:p text:style-name="P31">會議照片：(請檢附本會議之相關照片)</text:p>
      <text:p text:style-name="P32"/>
      <text:p text:style-name="P33"/>
      <text:p text:style-name="P34"/>
      <text:p text:style-name="P35">散會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border="0.0069in solid #000000" fo:padding-top="0.0138in" fo:padding-left="0.0555in" fo:padding-bottom="0.0138in" fo:padding-right="0.0555in" style:shadow="none" fo:margin-left="0.5in" fo:text-indent="-0.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學年總體課程檢討項目</dc:title>
    <dc:description/>
    <dc:subject/>
    <meta:initial-creator>媽咪</meta:initial-creator>
    <dc:creator>左維萱</dc:creator>
    <meta:creation-date>2022-12-23T07:46:00Z</meta:creation-date>
    <dc:date>2022-12-23T07:46:00Z</dc:date>
    <meta:print-date>2019-08-23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