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1.4937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702in"/>
    </style:style>
    <style:style style:name="Table8" style:family="table">
      <style:table-properties style:width="5.7708in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5in" fo:margin-bottom="0.05in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5in" fo:margin-bottom="0.05in"/>
      <style:text-properties style:font-name="Arial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5in" fo:margin-bottom="0.0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P33" style:parent-style-name="內文" style:family="paragraph">
      <style:paragraph-properties style:snap-to-layout-grid="false" fo:text-align="justify" fo:margin-top="0.05in" fo:margin-bottom="0.0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333in" fo:margin-bottom="0.0333in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5in" fo:margin-bottom="0.0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P47" style:parent-style-name="內文" style:family="paragraph">
      <style:paragraph-properties style:snap-to-layout-grid="false" fo:text-align="justify" fo:margin-top="0.05in" fo:margin-bottom="0.0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5in" fo:margin-bottom="0.0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5in" fo:margin-bottom="0.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P62" style:parent-style-name="內文" style:family="paragraph">
      <style:paragraph-properties style:snap-to-layout-grid="false" fo:text-align="justify" fo:margin-top="0.05in" fo:margin-bottom="0.0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5in" fo:margin-bottom="0.05in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P77" style:parent-style-name="內文" style:family="paragraph">
      <style:paragraph-properties style:snap-to-layout-grid="false" fo:text-align="justify" fo:margin-top="0.05in" fo:margin-bottom="0.0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5in" fo:margin-bottom="0.05in"/>
    </style:style>
    <style:style style:name="T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P92" style:parent-style-name="內文" style:family="paragraph">
      <style:paragraph-properties style:snap-to-layout-grid="false" fo:text-align="justify" fo:margin-top="0.05in" fo:margin-bottom="0.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P107" style:parent-style-name="內文" style:family="paragraph">
      <style:paragraph-properties style:snap-to-layout-grid="false" fo:text-align="justify" fo:margin-top="0.05in" fo:margin-bottom="0.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P124" style:parent-style-name="內文" style:family="paragraph">
      <style:paragraph-properties style:snap-to-layout-grid="false" fo:text-align="justify" fo:margin-top="0.05in" fo:margin-bottom="0.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5in" fo:margin-bottom="0.05in"/>
    </style:style>
    <style:style style:name="T134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in" fo:margin-bottom="0.0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P139" style:parent-style-name="內文" style:family="paragraph">
      <style:paragraph-properties style:snap-to-layout-grid="false" fo:text-align="justify" fo:margin-top="0.05in" fo:margin-bottom="0.0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5in" fo:margin-bottom="0.05in"/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5in" fo:margin-bottom="0.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asian="標楷體"/>
    </style:style>
    <style:style style:name="P154" style:parent-style-name="內文" style:family="paragraph">
      <style:paragraph-properties style:snap-to-layout-grid="false" fo:text-align="justify" fo:margin-top="0.05in" fo:margin-bottom="0.0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5in" fo:margin-bottom="0.05in"/>
    </style:style>
    <style:style style:name="T16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5in" fo:margin-bottom="0.0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P171" style:parent-style-name="內文" style:family="paragraph">
      <style:paragraph-properties style:snap-to-layout-grid="false" fo:text-align="justify" fo:margin-top="0.05in" fo:margin-bottom="0.0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Arial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/>
    </style:style>
    <style:style style:name="T1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5in" fo:margin-bottom="0.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P186" style:parent-style-name="內文" style:family="paragraph">
      <style:paragraph-properties style:snap-to-layout-grid="false" fo:text-align="justify" fo:margin-top="0.05in" fo:margin-bottom="0.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91" style:family="table-row">
      <style:table-row-properties style:min-row-height="0.59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5in" fo:margin-bottom="0.05in"/>
    </style:style>
    <style:style style:name="T1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5in" fo:margin-bottom="0.0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P201" style:parent-style-name="內文" style:family="paragraph">
      <style:paragraph-properties style:snap-to-layout-grid="false" fo:text-align="justify" fo:margin-top="0.05in" fo:margin-bottom="0.0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333in" fo:margin-bottom="0.0333in" style:line-height-at-least="0in" fo:margin-left="-0.0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5in" fo:margin-bottom="0.0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內文" style:family="paragraph">
      <style:paragraph-properties style:snap-to-layout-grid="false" fo:text-align="justify" fo:margin-top="0.05in" fo:margin-bottom="0.0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rial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333in" fo:margin-bottom="0.0333in" style:line-height-at-least="0in" fo:margin-left="-0.0416in">
        <style:tab-stops/>
      </style:paragraph-properties>
    </style:style>
    <style:style style:name="T228" style:parent-style-name="預設段落字型" style:family="text"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5in" fo:margin-bottom="0.0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Arial" style:font-name-asian="標楷體"/>
    </style:style>
    <style:style style:name="P233" style:parent-style-name="內文" style:family="paragraph">
      <style:paragraph-properties style:snap-to-layout-grid="false" fo:text-align="justify" fo:margin-top="0.05in" fo:margin-bottom="0.0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5in" fo:margin-bottom="0.0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5in" fo:margin-bottom="0.0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Arial" style:font-name-asian="標楷體"/>
    </style:style>
    <style:style style:name="P250" style:parent-style-name="內文" style:family="paragraph">
      <style:paragraph-properties style:snap-to-layout-grid="false" fo:text-align="justify" fo:margin-top="0.05in" fo:margin-bottom="0.0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55" style:family="table-row">
      <style:table-row-properties style:min-row-height="0.590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 fo:margin-right="-0.0666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5in" fo:margin-bottom="0.0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P267" style:parent-style-name="內文" style:family="paragraph">
      <style:paragraph-properties style:snap-to-layout-grid="false" fo:text-align="justify" fo:margin-top="0.05in" fo:margin-bottom="0.0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Arial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5in" fo:margin-bottom="0.05in"/>
    </style:style>
    <style:style style:name="T2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5in" fo:margin-bottom="0.0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P282" style:parent-style-name="內文" style:family="paragraph">
      <style:paragraph-properties style:snap-to-layout-grid="false" fo:text-align="justify" fo:margin-top="0.05in" fo:margin-bottom="0.0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Arial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5in" fo:margin-bottom="0.05in"/>
    </style:style>
    <style:style style:name="T2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5in" fo:margin-bottom="0.0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P297" style:parent-style-name="內文" style:family="paragraph">
      <style:paragraph-properties style:snap-to-layout-grid="false" fo:text-align="justify" fo:margin-top="0.05in" fo:margin-bottom="0.0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Arial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top="0.05in" fo:margin-bottom="0.05in"/>
    </style:style>
    <style:style style:name="T30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5in" fo:margin-bottom="0.0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Arial" style:font-name-asian="標楷體"/>
    </style:style>
    <style:style style:name="P312" style:parent-style-name="內文" style:family="paragraph">
      <style:paragraph-properties style:snap-to-layout-grid="false" fo:text-align="justify" fo:margin-top="0.05in" fo:margin-bottom="0.0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Arial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top="0.0333in" fo:margin-bottom="0.03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top="0.05in" fo:margin-bottom="0.0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P329" style:parent-style-name="內文" style:family="paragraph">
      <style:paragraph-properties style:snap-to-layout-grid="false" fo:text-align="justify" fo:margin-top="0.05in" fo:margin-bottom="0.0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Arial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top="0.0333in" fo:margin-bottom="0.033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5in" fo:margin-bottom="0.0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Arial" style:font-name-asian="標楷體"/>
    </style:style>
    <style:style style:name="P344" style:parent-style-name="內文" style:family="paragraph">
      <style:paragraph-properties style:snap-to-layout-grid="false" fo:text-align="justify" fo:margin-top="0.05in" fo:margin-bottom="0.0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5in" fo:margin-bottom="0.0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Arial" style:font-name-asian="標楷體"/>
    </style:style>
    <style:style style:name="P358" style:parent-style-name="內文" style:family="paragraph">
      <style:paragraph-properties style:snap-to-layout-grid="false" fo:text-align="justify" fo:margin-top="0.05in" fo:margin-bottom="0.0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05in" fo:margin-bottom="0.05in"/>
    </style:style>
    <style:style style:name="T3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05in" fo:margin-bottom="0.0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Arial" style:font-name-asian="標楷體"/>
    </style:style>
    <style:style style:name="P375" style:parent-style-name="內文" style:family="paragraph">
      <style:paragraph-properties style:snap-to-layout-grid="false" fo:text-align="justify" fo:margin-top="0.05in" fo:margin-bottom="0.0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5in" fo:margin-bottom="0.0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Arial" style:font-name-asian="標楷體"/>
    </style:style>
    <style:style style:name="P389" style:parent-style-name="內文" style:family="paragraph">
      <style:paragraph-properties style:snap-to-layout-grid="false" fo:text-align="justify" fo:margin-top="0.05in" fo:margin-bottom="0.0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94" style:family="table-row">
      <style:table-row-properties style:min-row-height="0.590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05in" fo:margin-bottom="0.05in"/>
    </style:style>
    <style:style style:name="T3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05in" fo:margin-bottom="0.0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Arial" style:font-name-asian="標楷體"/>
    </style:style>
    <style:style style:name="P404" style:parent-style-name="內文" style:family="paragraph">
      <style:paragraph-properties style:snap-to-layout-grid="false" fo:text-align="justify" fo:margin-top="0.05in" fo:margin-bottom="0.0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top="0.05in" fo:margin-bottom="0.05in"/>
    </style:style>
    <style:style style:name="T4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5in" fo:margin-bottom="0.0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P419" style:parent-style-name="內文" style:family="paragraph">
      <style:paragraph-properties style:snap-to-layout-grid="false" fo:text-align="justify" fo:margin-top="0.05in" fo:margin-bottom="0.0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Arial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5in" fo:margin-bottom="0.05in"/>
    </style:style>
    <style:style style:name="T4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5in" fo:margin-bottom="0.0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Arial" style:font-name-asian="標楷體"/>
    </style:style>
    <style:style style:name="P434" style:parent-style-name="內文" style:family="paragraph">
      <style:paragraph-properties style:snap-to-layout-grid="false" fo:text-align="justify" fo:margin-top="0.05in" fo:margin-bottom="0.0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Arial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39" style:family="table-row">
      <style:table-row-properties style:min-row-height="0.590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5in" fo:margin-bottom="0.0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Arial" style:font-name-asian="標楷體"/>
    </style:style>
    <style:style style:name="P448" style:parent-style-name="內文" style:family="paragraph">
      <style:paragraph-properties style:snap-to-layout-grid="false" fo:text-align="justify" fo:margin-top="0.05in" fo:margin-bottom="0.0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Arial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05in" fo:margin-bottom="0.05in"/>
    </style:style>
    <style:style style:name="T458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5in" fo:margin-bottom="0.05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Arial" style:font-name-asian="標楷體"/>
    </style:style>
    <style:style style:name="P466" style:parent-style-name="內文" style:family="paragraph">
      <style:paragraph-properties style:snap-to-layout-grid="false" fo:text-align="justify" fo:margin-top="0.05in" fo:margin-bottom="0.0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Arial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71" style:family="table-row">
      <style:table-row-properties style:min-row-height="0.590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05in" fo:margin-bottom="0.05in"/>
    </style:style>
    <style:style style:name="T476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05in" fo:margin-bottom="0.0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Arial" style:font-name-asian="標楷體"/>
    </style:style>
    <style:style style:name="P482" style:parent-style-name="內文" style:family="paragraph">
      <style:paragraph-properties style:snap-to-layout-grid="false" fo:text-align="justify" fo:margin-top="0.05in" fo:margin-bottom="0.0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Arial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top="0.05in" fo:margin-bottom="0.05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05in" fo:margin-bottom="0.0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Arial" style:font-name-asian="標楷體"/>
    </style:style>
    <style:style style:name="P497" style:parent-style-name="內文" style:family="paragraph">
      <style:paragraph-properties style:snap-to-layout-grid="false" fo:text-align="justify" fo:margin-top="0.05in" fo:margin-bottom="0.0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Arial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02" style:family="table-row">
      <style:table-row-properties style:min-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top="0.0333in" fo:margin-bottom="0.0333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05in" fo:margin-bottom="0.0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Arial" style:font-name-asian="標楷體"/>
    </style:style>
    <style:style style:name="P514" style:parent-style-name="內文" style:family="paragraph">
      <style:paragraph-properties style:snap-to-layout-grid="false" fo:text-align="justify" fo:margin-top="0.05in" fo:margin-bottom="0.05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Arial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19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20" style:family="table-row">
      <style:table-row-properties style:min-row-height="0.590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25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5in" fo:margin-bottom="0.0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Arial" style:font-name-asian="標楷體"/>
    </style:style>
    <style:style style:name="P530" style:parent-style-name="內文" style:family="paragraph">
      <style:paragraph-properties style:snap-to-layout-grid="false" fo:text-align="justify" fo:margin-top="0.05in" fo:margin-bottom="0.05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Arial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3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36" style:family="table-row">
      <style:table-row-properties style:min-row-height="0.590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41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top="0.05in" fo:margin-bottom="0.05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P546" style:parent-style-name="內文" style:family="paragraph">
      <style:paragraph-properties style:snap-to-layout-grid="false" fo:text-align="justify" fo:margin-top="0.05in" fo:margin-bottom="0.0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5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52" style:family="table-row">
      <style:table-row-properties style:min-row-height="0.590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57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5in" fo:margin-bottom="0.0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Arial" style:font-name-asian="標楷體"/>
    </style:style>
    <style:style style:name="P562" style:parent-style-name="內文" style:family="paragraph">
      <style:paragraph-properties style:snap-to-layout-grid="false" fo:text-align="justify" fo:margin-top="0.05in" fo:margin-bottom="0.05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Arial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67" style:parent-style-name="內文" style:family="paragraph">
      <style:paragraph-properties fo:keep-with-next="always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h text:style-name="P1" text:outline-level="1"><text:span text:style-name="T2"><text:s text:c="4"/></text:span><text:span text:style-name="T3">推廣教育</text:span><text:span text:style-name="T4">各式</text:span><text:span text:style-name="T5">表單用途說明</text:span><text:span text:style-name="T6"><text:s text:c="4"/></text:span><text:span text:style-name="T7">111.12版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適用班別</text:p>
          </table:table-cell>
          <table:table-cell table:style-name="TableCell21">
            <text:p text:style-name="P22"><text:span text:style-name="T23">填表時機與說明</text:span>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需求調查表</text:p>
          </table:table-cell>
          <table:table-cell table:style-name="TableCell29">
            <text:p text:style-name="P30"><text:span text:style-name="T31">■</text:span><text:span text:style-name="T32">學分班</text:span></text:p>
            <text:p text:style-name="P33"><text:span text:style-name="T34">■</text:span><text:span text:style-name="T35">非學分班</text:span></text:p>
          </table:table-cell>
          <table:table-cell table:style-name="TableCell36">
            <text:p text:style-name="P37">開課前所做之問卷調查</text:p>
          </table:table-cell>
        </table:table-row>
        <table:table-row table:style-name="TableRow38">
          <table:table-cell table:style-name="TableCell39">
            <text:p text:style-name="P40">02</text:p>
          </table:table-cell>
          <table:table-cell table:style-name="TableCell41">
            <text:p text:style-name="P42">推廣教育課程管理系統帳號申請書</text:p>
          </table:table-cell>
          <table:table-cell table:style-name="TableCell43">
            <text:p text:style-name="P44"><text:span text:style-name="T45">■</text:span><text:span text:style-name="T46">學分班</text:span></text:p>
            <text:p text:style-name="P47"><text:span text:style-name="T48">■</text:span><text:span text:style-name="T49">非學分班</text:span></text:p>
          </table:table-cell>
          <table:table-cell table:style-name="TableCell50">
            <text:p text:style-name="P51">校內單位欲開設推廣教育課程使用，一系所一帳號，同一系所開設不同課程將共用帳號。</text:p>
          </table:table-cell>
        </table:table-row>
        <table:table-row table:style-name="TableRow52">
          <table:table-cell table:style-name="TableCell53">
            <text:p text:style-name="P54">03</text:p>
          </table:table-cell>
          <table:table-cell table:style-name="TableCell55">
            <text:p text:style-name="P56"><text:span text:style-name="T57">研究發展會會議提案單</text:span></text:p>
          </table:table-cell>
          <table:table-cell table:style-name="TableCell58">
            <text:p text:style-name="P59"><text:span text:style-name="T60">■</text:span><text:span text:style-name="T61">學分班</text:span></text:p>
            <text:p text:style-name="P62"><text:span text:style-name="T63">■</text:span><text:span text:style-name="T64">非學分班</text:span></text:p>
          </table:table-cell>
          <table:table-cell table:style-name="TableCell65">
            <text:p text:style-name="P66">開課單位之開班計畫經所屬院、中心、系所等相關會議通過後，填送本校推廣教育委員會審議。</text:p>
          </table:table-cell>
        </table:table-row>
        <table:table-row table:style-name="TableRow67">
          <table:table-cell table:style-name="TableCell68">
            <text:p text:style-name="P69">04</text:p>
          </table:table-cell>
          <table:table-cell table:style-name="TableCell70">
            <text:p text:style-name="P71"><text:span text:style-name="T72">推廣教育學分班開班計畫書</text:span></text:p>
          </table:table-cell>
          <table:table-cell table:style-name="TableCell73">
            <text:p text:style-name="P74"><text:span text:style-name="T75">■</text:span><text:span text:style-name="T76">學分班</text:span></text:p>
            <text:p text:style-name="P77"><text:span text:style-name="T78">□</text:span><text:span text:style-name="T79">非學分班</text:span></text:p>
          </table:table-cell>
          <table:table-cell table:style-name="TableCell80">
            <text:p text:style-name="P81">開課單位之開班計畫經所屬院、中心、系所等相關會議通過後，填送本校推廣教育委員會審議。</text:p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>
            <text:p text:style-name="P86"><text:span text:style-name="T87">推廣教育非學分班開班計畫書</text:span></text:p>
          </table:table-cell>
          <table:table-cell table:style-name="TableCell88">
            <text:p text:style-name="P89"><text:span text:style-name="T90">□</text:span><text:span text:style-name="T91">學分班</text:span></text:p>
            <text:p text:style-name="P92"><text:span text:style-name="T93">■</text:span><text:span text:style-name="T94">非學分班</text:span></text:p>
          </table:table-cell>
          <table:table-cell table:style-name="TableCell95">
            <text:p text:style-name="P96">開課單位之開班計畫經所屬院、中心、系所等相關會議通過後，填送本校推廣教育委員會審議。</text:p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><text:span text:style-name="T102">推廣教育境外教學開班計畫書</text:span></text:p>
          </table:table-cell>
          <table:table-cell table:style-name="TableCell103">
            <text:p text:style-name="P104"><text:span text:style-name="T105">■</text:span><text:span text:style-name="T106">學分班</text:span></text:p>
            <text:p text:style-name="P107"><text:span text:style-name="T108">□</text:span><text:span text:style-name="T109">非學分班</text:span></text:p>
          </table:table-cell>
          <table:table-cell table:style-name="TableCell110">
            <text:p text:style-name="P111">開境外專班向教育部申請用</text:p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<text:span text:style-name="T117">推廣教育</text:span><text:span text:style-name="T118">教</text:span><text:span text:style-name="T119">師資料表</text:span></text:p>
          </table:table-cell>
          <table:table-cell table:style-name="TableCell120">
            <text:p text:style-name="P121"><text:span text:style-name="T122">■</text:span><text:span text:style-name="T123">學分班</text:span></text:p>
            <text:p text:style-name="P124"><text:span text:style-name="T125">■</text:span><text:span text:style-name="T126">非學分班</text:span></text:p>
          </table:table-cell>
          <table:table-cell table:style-name="TableCell127">
            <text:p text:style-name="P128">申請本校推廣教育講師之個人基本資料表</text:p>
          </table:table-cell>
        </table:table-row>
        <table:table-row table:style-name="TableRow129">
          <table:table-cell table:style-name="TableCell130">
            <text:p text:style-name="P131">08</text:p>
          </table:table-cell>
          <table:table-cell table:style-name="TableCell132">
            <text:p text:style-name="P133"><text:span text:style-name="T134">推廣教育師資審查表</text:span></text:p>
          </table:table-cell>
          <table:table-cell table:style-name="TableCell135">
            <text:p text:style-name="P136"><text:span text:style-name="T137">■</text:span><text:span text:style-name="T138">學分班</text:span></text:p>
            <text:p text:style-name="P139"><text:span text:style-name="T140">■</text:span><text:span text:style-name="T141">非學分班</text:span></text:p>
          </table:table-cell>
          <table:table-cell table:style-name="TableCell142">
            <text:p text:style-name="P143">申請本校推廣教育講師之送審表單</text:p>
          </table:table-cell>
        </table:table-row>
        <table:table-row table:style-name="TableRow144">
          <table:table-cell table:style-name="TableCell145">
            <text:p text:style-name="P146">09</text:p>
          </table:table-cell>
          <table:table-cell table:style-name="TableCell147">
            <text:p text:style-name="P148"><text:span text:style-name="T149">推廣教育師資聘任申請表</text:span></text:p>
          </table:table-cell>
          <table:table-cell table:style-name="TableCell150">
            <text:p text:style-name="P151"><text:span text:style-name="T152">■</text:span><text:span text:style-name="T153">學分班</text:span></text:p>
            <text:p text:style-name="P154"><text:span text:style-name="T155">■</text:span><text:span text:style-name="T156">非學分班</text:span></text:p>
          </table:table-cell>
          <table:table-cell table:style-name="TableCell157">
            <text:p text:style-name="P158">經推廣教育委員會審議通過班別，於開班前兩週填送研發處學術及推廣服務組審查發聘。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<text:span text:style-name="T164">推廣教育</text:span><text:span text:style-name="T165">講</text:span><text:span text:style-name="T166">師資料庫</text:span></text:p>
          </table:table-cell>
          <table:table-cell table:style-name="TableCell167">
            <text:p text:style-name="P168"><text:span text:style-name="T169">■</text:span><text:span text:style-name="T170">學分班</text:span></text:p>
            <text:p text:style-name="P171"><text:span text:style-name="T172">■</text:span><text:span text:style-name="T173">非學分班</text:span></text:p>
          </table:table-cell>
          <table:table-cell table:style-name="TableCell174">
            <text:p text:style-name="P175">本校推廣教育講師之名冊及任教科目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<text:span text:style-name="T181">推廣教育開課計畫變更申請對照表</text:span></text:p>
          </table:table-cell>
          <table:table-cell table:style-name="TableCell182">
            <text:p text:style-name="P183"><text:span text:style-name="T184">■</text:span><text:span text:style-name="T185">學分班</text:span></text:p>
            <text:p text:style-name="P186"><text:span text:style-name="T187">■</text:span><text:span text:style-name="T188">非學分班</text:span></text:p>
          </table:table-cell>
          <table:table-cell table:style-name="TableCell189">
            <text:p text:style-name="P190">經推廣教育委員會審議通過班別，因故需變更計畫內容時，填送相關單位簽准後，送研發處學術及推廣服務組備查。</text:p>
          </table:table-cell>
        </table:table-row>
        <text:soft-page-break/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推廣教育學員退費申請書</text:span></text:p>
          </table:table-cell>
          <table:table-cell table:style-name="TableCell197">
            <text:p text:style-name="P198"><text:span text:style-name="T199">■</text:span><text:span text:style-name="T200">學分班</text:span></text:p>
            <text:p text:style-name="P201"><text:span text:style-name="T202">■</text:span><text:span text:style-name="T203">非學分班</text:span></text:p>
          </table:table-cell>
          <table:table-cell table:style-name="TableCell204">
            <text:p text:style-name="P205">學員因故申請退學時，轉請退費學員填寫並經開課單位核章後，由開課單位上簽並附上此表辦理核退申請。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<text:span text:style-name="T211">開</text:span><text:span text:style-name="T212">課前檢核清單與流程</text:span><text:span text:style-name="T213">表</text:span></text:p>
          </table:table-cell>
          <table:table-cell table:style-name="TableCell214">
            <text:p text:style-name="P215"><text:span text:style-name="T216">■</text:span><text:span text:style-name="T217">學分班</text:span></text:p>
            <text:p text:style-name="P218"><text:span text:style-name="T219">■</text:span><text:span text:style-name="T220">非學分班</text:span></text:p>
          </table:table-cell>
          <table:table-cell table:style-name="TableCell221">
            <text:p text:style-name="P222">正式開課前各項工作檢核是否已按進度完成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<text:span text:style-name="T228">教學環境資料表</text:span></text:p>
          </table:table-cell>
          <table:table-cell table:style-name="TableCell229">
            <text:p text:style-name="P230"><text:span text:style-name="T231">■</text:span><text:span text:style-name="T232">學分班</text:span></text:p>
            <text:p text:style-name="P233"><text:span text:style-name="T234">■</text:span><text:span text:style-name="T235">非學分班</text:span></text:p>
          </table:table-cell>
          <table:table-cell table:style-name="TableCell236">
            <text:p text:style-name="P237">瞭解教學環境與設備是否符合課程之需要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<text:span text:style-name="T243">開課</text:span><text:span text:style-name="T244">中</text:span><text:span text:style-name="T245">作業檢核表</text:span></text:p>
          </table:table-cell>
          <table:table-cell table:style-name="TableCell246">
            <text:p text:style-name="P247"><text:span text:style-name="T248">■</text:span><text:span text:style-name="T249">學分班</text:span></text:p>
            <text:p text:style-name="P250"><text:span text:style-name="T251">■</text:span><text:span text:style-name="T252">非學分班</text:span></text:p>
          </table:table-cell>
          <table:table-cell table:style-name="TableCell253">
            <text:p text:style-name="P254">每次上課前各項工作檢核是否已按進度完成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<text:span text:style-name="T260">課</text:span><text:span text:style-name="T261">後</text:span><text:span text:style-name="T262">作業檢核表</text:span></text:p>
          </table:table-cell>
          <table:table-cell table:style-name="TableCell263">
            <text:p text:style-name="P264"><text:span text:style-name="T265">■</text:span><text:span text:style-name="T266">學分班</text:span></text:p>
            <text:p text:style-name="P267"><text:span text:style-name="T268">■</text:span><text:span text:style-name="T269">非學分班</text:span></text:p>
          </table:table-cell>
          <table:table-cell table:style-name="TableCell270">
            <text:p text:style-name="P271">每次上課後各項工作檢核是否已按進度完成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<text:span text:style-name="T277">推廣教育學員名冊</text:span></text:p>
          </table:table-cell>
          <table:table-cell table:style-name="TableCell278">
            <text:p text:style-name="P279"><text:span text:style-name="T280">■</text:span><text:span text:style-name="T281">學分班</text:span></text:p>
            <text:p text:style-name="P282"><text:span text:style-name="T283">■</text:span><text:span text:style-name="T284">非學分班</text:span></text:p>
          </table:table-cell>
          <table:table-cell table:style-name="TableCell285">
            <text:p text:style-name="P286">已開訓課程，正式上課日起兩週內填送研發處學術及推廣服務組存參，並據以製作學員證。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<text:span text:style-name="T292">推廣教育學員簽到表</text:span></text:p>
          </table:table-cell>
          <table:table-cell table:style-name="TableCell293">
            <text:p text:style-name="P294"><text:span text:style-name="T295">■</text:span><text:span text:style-name="T296">學分班</text:span></text:p>
            <text:p text:style-name="P297"><text:span text:style-name="T298">■</text:span><text:span text:style-name="T299">非學分班</text:span></text:p>
          </table:table-cell>
          <table:table-cell table:style-name="TableCell300">
            <text:p text:style-name="P301">每次上課確實督導學員簽到，以供期末統計學員出席率及是否核發結（修）業證明之依據。</text:p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><text:span text:style-name="T307">推廣教育學員出缺勤管控表</text:span></text:p>
          </table:table-cell>
          <table:table-cell table:style-name="TableCell308">
            <text:p text:style-name="P309"><text:span text:style-name="T310">■</text:span><text:span text:style-name="T311">學分班</text:span></text:p>
            <text:p text:style-name="P312"><text:span text:style-name="T313">■</text:span><text:span text:style-name="T314">非學分班</text:span></text:p>
          </table:table-cell>
          <table:table-cell table:style-name="TableCell315">
            <text:p text:style-name="P316">課程結束後兩個月內，依「學員簽到表」統計學員出席率，併「結業證書製作申請書」填送研發處學術及推廣服務組製作學員結（修）業證明書。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<text:span text:style-name="T322">培訓過程</text:span><text:span text:style-name="T323">管</text:span><text:span text:style-name="T324">控表</text:span></text:p>
          </table:table-cell>
          <table:table-cell table:style-name="TableCell325">
            <text:p text:style-name="P326"><text:span text:style-name="T327">■</text:span><text:span text:style-name="T328">學分班</text:span></text:p>
            <text:p text:style-name="P329"><text:span text:style-name="T330">■</text:span><text:span text:style-name="T331">非學分班</text:span></text:p>
          </table:table-cell>
          <table:table-cell table:style-name="TableCell332">
            <text:p text:style-name="P333">在上課培訓過程中各項設施、師資、教材以及總體評估的自我檢核控管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<text:span text:style-name="T339">異常處理紀錄表</text:span></text:p>
          </table:table-cell>
          <table:table-cell table:style-name="TableCell340">
            <text:p text:style-name="P341"><text:span text:style-name="T342">■</text:span><text:span text:style-name="T343">學分班</text:span></text:p>
            <text:p text:style-name="P344"><text:span text:style-name="T345">■</text:span><text:span text:style-name="T346">非學分班</text:span></text:p>
          </table:table-cell>
          <table:table-cell table:style-name="TableCell347">
            <text:p text:style-name="P348">課程期間發生異常情況時描述問題並填寫處理方式之紀錄表格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期中意見調查表</text:p>
          </table:table-cell>
          <table:table-cell table:style-name="TableCell354">
            <text:p text:style-name="P355"><text:span text:style-name="T356">■</text:span><text:span text:style-name="T357">學分班</text:span></text:p>
            <text:p text:style-name="P358"><text:span text:style-name="T359">■</text:span><text:span text:style-name="T360">非學分班</text:span></text:p>
          </table:table-cell>
          <table:table-cell table:style-name="TableCell361">
            <text:p text:style-name="P362">期中學員滿意度調查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<text:span text:style-name="T368">推廣教育學分班結</text:span><text:span text:style-name="T369">業學員資料表</text:span><text:span text:style-name="T370">表</text:span></text:p>
          </table:table-cell>
          <table:table-cell table:style-name="TableCell371">
            <text:p text:style-name="P372"><text:span text:style-name="T373">■</text:span><text:span text:style-name="T374">學分班</text:span></text:p>
            <text:p text:style-name="P375"><text:span text:style-name="T376">□</text:span><text:span text:style-name="T377">非學分班</text:span></text:p>
          </table:table-cell>
          <table:table-cell table:style-name="TableCell378">
            <text:p text:style-name="P379">課程結束後兩個月內，併「結業證書製作申請書」填送研發處學術及推廣服務組製作學員結（修）業證明書。</text:p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推廣教育非學分班結業學員<text:soft-page-break/>資料表</text:p>
          </table:table-cell>
          <table:table-cell table:style-name="TableCell385">
            <text:p text:style-name="P386"><text:span text:style-name="T387">□</text:span><text:span text:style-name="T388">學分班</text:span></text:p>
            <text:p text:style-name="P389"><text:span text:style-name="T390">■</text:span><text:span text:style-name="T391">非學分班</text:span></text:p>
          </table:table-cell>
          <table:table-cell table:style-name="TableCell392">
            <text:p text:style-name="P393">課程結束後兩個月內，併「結業證書製作申請書」填送研發處學術及推廣服務組製作學員結（修）業證明<text:soft-page-break/>書。</text:p>
          </table:table-cell>
        </table:table-row>
        <text:soft-page-break/>
        <table:table-row table:style-name="TableRow394">
          <table:table-cell table:style-name="TableCell395">
            <text:p text:style-name="P396">25</text:p>
          </table:table-cell>
          <table:table-cell table:style-name="TableCell397">
            <text:p text:style-name="P398"><text:span text:style-name="T399">推廣教育結業證書製作申請書</text:span></text:p>
          </table:table-cell>
          <table:table-cell table:style-name="TableCell400">
            <text:p text:style-name="P401"><text:span text:style-name="T402">■</text:span><text:span text:style-name="T403">學分班</text:span></text:p>
            <text:p text:style-name="P404"><text:span text:style-name="T405">■</text:span><text:span text:style-name="T406">非學分班</text:span></text:p>
          </table:table-cell>
          <table:table-cell table:style-name="TableCell407">
            <text:p text:style-name="P408">課程結束後兩個月內，併「結業學員資料表」及「學員出缺勤管控表」填送研發處學術及推廣服務組製作學員結（修）業證明書；相關文件電子檔請同時mail至研發處學術及推廣服務組承辦人員。</text:p>
          </table:table-cell>
        </table:table-row>
        <table:table-row table:style-name="TableRow409">
          <table:table-cell table:style-name="TableCell410">
            <text:p text:style-name="P411">26</text:p>
          </table:table-cell>
          <table:table-cell table:style-name="TableCell412">
            <text:p text:style-name="P413"><text:span text:style-name="T414">推廣教育期末學員意見調查表</text:span></text:p>
          </table:table-cell>
          <table:table-cell table:style-name="TableCell415">
            <text:p text:style-name="P416"><text:span text:style-name="T417">■</text:span><text:span text:style-name="T418">學分班</text:span></text:p>
            <text:p text:style-name="P419"><text:span text:style-name="T420">■</text:span><text:span text:style-name="T421">非學分班</text:span></text:p>
          </table:table-cell>
          <table:table-cell table:style-name="TableCell422">
            <text:p text:style-name="P423">每一門課程結束後，轉請學員協助填寫。</text:p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>
            <text:p text:style-name="P428"><text:span text:style-name="T429">推廣教育學員意見調查彙整表</text:span></text:p>
          </table:table-cell>
          <table:table-cell table:style-name="TableCell430">
            <text:p text:style-name="P431"><text:span text:style-name="T432">■</text:span><text:span text:style-name="T433">學分班</text:span></text:p>
            <text:p text:style-name="P434"><text:span text:style-name="T435">■</text:span><text:span text:style-name="T436">非學分班</text:span></text:p>
          </table:table-cell>
          <table:table-cell table:style-name="TableCell437">
            <text:p text:style-name="P438">以課程為單位填報。彙整學員基本背景資料及「學員意見調查表」，倂「結案報告」送研發處學術及推廣服務組辦理結案。</text:p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推廣教育結案報告</text:p>
          </table:table-cell>
          <table:table-cell table:style-name="TableCell444">
            <text:p text:style-name="P445"><text:span text:style-name="T446">■</text:span><text:span text:style-name="T447">學分班</text:span></text:p>
            <text:p text:style-name="P448"><text:span text:style-name="T449">■</text:span><text:span text:style-name="T450">非學分班</text:span></text:p>
          </table:table-cell>
          <table:table-cell table:style-name="TableCell451">
            <text:p text:style-name="P452">以班別為單位填報。於核定班別所提課程皆結束後兩個月內填報，並隨報告附上「學員意見調查彙整表」及已簽核之「經費收支報告表」送研發處學術及推廣服務組辦理結案。</text:p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<text:span text:style-name="T458">推廣教育</text:span><text:span text:style-name="T459">期末檢討會議</text:span><text:span text:style-name="T460">會議紀錄</text:span><text:span text:style-name="T461">表</text:span></text:p>
          </table:table-cell>
          <table:table-cell table:style-name="TableCell462">
            <text:p text:style-name="P463"><text:span text:style-name="T464">■</text:span><text:span text:style-name="T465">學分班</text:span></text:p>
            <text:p text:style-name="P466"><text:span text:style-name="T467">■</text:span><text:span text:style-name="T468">非學分班</text:span></text:p>
          </table:table-cell>
          <table:table-cell table:style-name="TableCell469">
            <text:p text:style-name="P470">期末檢討會議紀錄專用格式</text:p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P475"><text:span text:style-name="T476">推廣教育綜合檢討彙整及建議改善意見</text:span><text:span text:style-name="T477">表</text:span></text:p>
          </table:table-cell>
          <table:table-cell table:style-name="TableCell478">
            <text:p text:style-name="P479"><text:span text:style-name="T480">■</text:span><text:span text:style-name="T481">學分班</text:span></text:p>
            <text:p text:style-name="P482"><text:span text:style-name="T483">■</text:span><text:span text:style-name="T484">非學分班</text:span></text:p>
          </table:table-cell>
          <table:table-cell table:style-name="TableCell485">
            <text:p text:style-name="P486">將各班期末檢討會議紀錄中各項意見彙整後提出建議改善對策，以及後續改善成果填報</text:p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><text:span text:style-name="T492">證書補發申請單</text:span></text:p>
          </table:table-cell>
          <table:table-cell table:style-name="TableCell493">
            <text:p text:style-name="P494"><text:span text:style-name="T495">■</text:span><text:span text:style-name="T496">學分班</text:span></text:p>
            <text:p text:style-name="P497"><text:span text:style-name="T498">■</text:span><text:span text:style-name="T499">非學分班</text:span></text:p>
          </table:table-cell>
          <table:table-cell table:style-name="TableCell500">
            <text:p text:style-name="P501">學員遺失證書辦理補發申請用。</text:p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<text:span text:style-name="T507">教師參與計畫及辦理推廣育獎勵金</text:span><text:span text:style-name="T508">申請</text:span><text:span text:style-name="T509">及分配表</text:span></text:p>
          </table:table-cell>
          <table:table-cell table:style-name="TableCell510">
            <text:p text:style-name="P511"><text:span text:style-name="T512">■</text:span><text:span text:style-name="T513">學分班</text:span></text:p>
            <text:p text:style-name="P514"><text:span text:style-name="T515">■</text:span><text:span text:style-name="T516">非學分班</text:span></text:p>
          </table:table-cell>
          <table:table-cell table:style-name="TableCell517">
            <text:p text:style-name="P518">鼓勵教師開設推廣教育班級</text:p>
            <text:p text:style-name="P519">(不含隨班附讀)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推廣教育</text:p>
            <text:p text:style-name="P525">學員訓後成效追蹤及需求調查表（訓後3個<text:soft-page-break/>月）</text:p>
          </table:table-cell>
          <table:table-cell table:style-name="TableCell526">
            <text:p text:style-name="P527"><text:span text:style-name="T528">■</text:span><text:span text:style-name="T529">學分班</text:span></text:p>
            <text:p text:style-name="P530"><text:span text:style-name="T531">■</text:span><text:span text:style-name="T532">非學分班</text:span></text:p>
          </table:table-cell>
          <table:table-cell table:style-name="TableCell533">
            <text:p text:style-name="P534">系統自動發送給學員，追蹤學員訓後成效表現，訓後3個月發送</text:p>
            <text:p text:style-name="P535"/>
          </table:table-cell>
        </table:table-row>
        <table:table-row table:style-name="TableRow536">
          <table:table-cell table:style-name="TableCell537">
            <text:p text:style-name="P538">34</text:p>
          </table:table-cell>
          <table:table-cell table:style-name="TableCell539">
            <text:p text:style-name="P540">推廣教育</text:p>
            <text:p text:style-name="P541">學員訓後成效追蹤及需求調查表（訓後6個月）</text:p>
          </table:table-cell>
          <table:table-cell table:style-name="TableCell542">
            <text:p text:style-name="P543"><text:span text:style-name="T544">■</text:span><text:span text:style-name="T545">學分班</text:span></text:p>
            <text:p text:style-name="P546"><text:span text:style-name="T547">■</text:span><text:span text:style-name="T548">非學分班</text:span></text:p>
          </table:table-cell>
          <table:table-cell table:style-name="TableCell549">
            <text:p text:style-name="P550">系統自動發送給學員，追蹤學員訓後成效表現，訓後6個月發送</text:p>
            <text:p text:style-name="P551"/>
          </table:table-cell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>
            <text:p text:style-name="P556">推廣教育</text:p>
            <text:p text:style-name="P557">學員訓後成效追蹤及需求調查表(企業機構版)</text:p>
          </table:table-cell>
          <table:table-cell table:style-name="TableCell558">
            <text:p text:style-name="P559"><text:span text:style-name="T560">■</text:span><text:span text:style-name="T561">學分班</text:span></text:p>
            <text:p text:style-name="P562"><text:span text:style-name="T563">■</text:span><text:span text:style-name="T564">非學分班</text:span></text:p>
          </table:table-cell>
          <table:table-cell table:style-name="TableCell565">
            <text:p text:style-name="P566">由開課單位於3個月發送給企業單位（雇主或企業機構主管）</text:p>
          </table:table-cell>
        </table:table-row>
      </table:table>
      <text:h text:style-name="P5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8:25:00Z</meta:creation-date>
    <dc:date>2022-12-23T08:25:00Z</dc:date>
    <meta:template xlink:href="Normal.dotm" xlink:type="simple"/>
    <meta:editing-cycles>2</meta:editing-cycles>
    <meta:editing-duration>PT60S</meta:editing-duration>
    <meta:document-statistic meta:page-count="4" meta:paragraph-count="4" meta:word-count="333" meta:character-count="2233" meta:row-count="15" meta:non-whitespace-character-count="1904"/>
  </office:meta>
</office:document-meta>
</file>