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0069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1.689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562in"/>
    </style:style>
    <style:style style:name="Table3" style:family="table">
      <style:table-properties style:width="7.363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FF0000" style:letter-kerning="false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34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FF0000" style:letter-kerning="false"/>
    </style:style>
    <style:style style:name="TableRow42" style:family="table-row">
      <style:table-row-properties style:min-row-height="0.4333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FF0000" style:letter-kerning="false"/>
    </style:style>
    <style:style style:name="TableRow53" style:family="table-row">
      <style:table-row-properties style:min-row-height="0.43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color="#FF0000" style:letter-kerning="false"/>
    </style:style>
    <style:style style:name="TableRow64" style:family="table-row">
      <style:table-row-properties style:min-row-height="0.343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color="#FF0000" style:letter-kerning="fals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333333" style:letter-kerning="false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-0.0868in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33333" style:letter-kerning="false" fo:background-color="#FFFFFF"/>
    </style:style>
    <style:style style:name="P9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top="0.075in" fo:margin-bottom="0.075in" fo:margin-right="-0.086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margin-top="0.075in" fo:margin-bottom="0.075in" fo:margin-left="0.006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68" style:family="table-row">
      <style:table-row-properties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75in" fo:margin-bottom="0.075in" fo:margin-left="0.0062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150%" fo:margin-left="0.0006in">
        <style:tab-stops/>
      </style:paragraph-properties>
      <style:text-properties style:font-name="Calibri"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margin-top="0.075in" fo:margin-bottom="0.075in" fo:margin-right="-0.0868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P201" style:parent-style-name="Standard" style:family="paragraph">
      <style:paragraph-properties style:snap-to-layout-grid="false" fo:margin-top="0.075in" fo:margin-bottom="0.075in" fo:margin-left="0.4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margin-top="0.075in" fo:margin-bottom="0.075in" fo:margin-right="-0.0819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FF0000" style:letter-kerning="false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OOO學年度第O學期各班綜合檢討彙整及</text:p>
      <text:p text:style-name="P2">建議改善意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單位</text:p>
          </table:table-cell>
          <table:table-cell table:style-name="TableCell12">
            <text:p text:style-name="P13">問題領域</text:p>
          </table:table-cell>
          <table:table-cell table:style-name="TableCell14">
            <text:p text:style-name="P15">意見陳述</text:p>
          </table:table-cell>
          <table:table-cell table:style-name="TableCell16">
            <text:p text:style-name="P17">建議改善對策</text:p>
          </table:table-cell>
          <table:table-cell table:style-name="TableCell18">
            <text:p text:style-name="P19">改善成果說明</text:p>
          </table:table-cell>
        </table:table-row>
        <table:table-row table:style-name="TableRow20">
          <table:table-cell table:style-name="TableCell21" table:number-rows-spanned="5">
            <text:p text:style-name="P22"/>
          </table:table-cell>
          <table:table-cell table:style-name="TableCell23" table:number-rows-spanned="2">
            <text:p text:style-name="P24">課程規劃、安排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（請填入）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（請填入）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場地設備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（請填入）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上課地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（請填入）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習資源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（請填入）</text:span></text:p>
          </table:table-cell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>
            <text:p text:style-name="P79">課程規劃、安排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（請填入）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未來開課需求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請填入）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（請填入）</text:p>
          </table:table-cell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>
            <text:p text:style-name="P109">課程規劃、安排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（請填入）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繼續升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（請填入）</text:p>
          </table:table-cell>
        </table:table-row>
        <table:table-row table:style-name="TableRow126">
          <table:table-cell table:style-name="TableCell127" table:number-rows-spanned="3">
            <text:p text:style-name="P128"/>
          </table:table-cell>
          <table:table-cell table:style-name="TableCell129">
            <text:p text:style-name="P130">課程規劃、安排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（請填入）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場地設備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（請填入）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未來開課需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（請填入）</text:p>
          </table:table-cell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>
            <text:p text:style-name="P161">學習資源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（請填入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場地設備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（請填入）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未來開課需求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（請填入）</text:p>
          </table:table-cell>
        </table:table-row>
        <table:table-row table:style-name="TableRow188">
          <table:table-cell table:style-name="TableCell189" table:number-rows-spanned="3">
            <text:p text:style-name="P190"/>
          </table:table-cell>
          <table:table-cell table:style-name="TableCell191" table:number-rows-spanned="2">
            <text:p text:style-name="P192">授課時間地點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（請填入）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（請填入）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未來開課需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（請填入）</text:p>
          </table:table-cell>
        </table:table-row>
      </table:table>
      <text:p text:style-name="P218"><text:span text:style-name="T219">111.12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左維萱</dc:creator>
    <meta:creation-date>2022-12-23T07:52:00Z</meta:creation-date>
    <dc:date>2022-12-23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