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, PMingLiU" fo:color="#000000" fo:letter-spacing="0.0013in"/>
    </style:style>
    <style:style style:name="T6" style:parent-style-name="預設段落字型" style:family="text">
      <style:text-properties style:font-name-asian="標楷體" style:font-name-complex="新細明體, PMingLiU" fo:color="#000000" fo:letter-spacing="0.0013in"/>
    </style:style>
    <style:style style:name="P7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8" style:parent-style-name="Standard" style:family="paragraph">
      <style:paragraph-properties style:snap-to-layout-grid="false" fo:margin-top="0.125in" fo:margin-bottom="0.05in" fo:line-height="0.2222in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2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style:snap-to-layout-grid="false" fo:margin-top="0.05in" fo:margin-bottom="0.05in"/>
    </style:style>
    <style:style style:name="T1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6.2569in" style:use-optimal-column-width="false"/>
    </style:style>
    <style:style style:name="Table20" style:family="table">
      <style:table-properties style:width="6.2569in" fo:margin-left="0in" table:align="left"/>
    </style:style>
    <style:style style:name="TableRow22" style:family="table-row">
      <style:table-row-properties style:min-row-height="1.8736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, PMingLiU" fo:color="#000000"/>
    </style:style>
    <style:style style:name="P26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  <style:text-properties style:font-name="標楷體" style:font-name-asian="標楷體" style:font-name-complex="新細明體, PMingLiU" fo:color="#000000"/>
    </style:style>
    <style:style style:name="P27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, PMingLiU" fo:color="#000000"/>
    </style:style>
    <style:style style:name="P29" style:parent-style-name="Standard" style:family="paragraph">
      <style:paragraph-properties fo:text-align="end" fo:margin-top="0.125in" fo:margin-bottom="0.125in" fo:line-height="0.2777in" fo:margin-left="0.1652in" fo:margin-right="0.1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1" style:parent-style-name="預設段落字型" style:family="text">
      <style:text-properties style:font-name="標楷體" style:font-name-asian="標楷體" style:font-name-complex="新細明體, PMingLiU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/>
    </style:style>
    <style:style style:name="P33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4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35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6" style:parent-style-name="Standard" style:family="paragraph">
      <style:paragraph-properties style:snap-to-layout-grid="false" fo:margin-top="0.05in" fo:margin-bottom="0.05in" fo:line-height="150%" fo:margin-left="0.3125in">
        <style:tab-stops/>
      </style:paragraph-properties>
      <style:text-properties style:font-name="標楷體" style:font-name-asian="標楷體" style:font-name-complex="新細明體"/>
    </style:style>
    <style:style style:name="P37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8" style:parent-style-name="Standard" style:family="paragraph">
      <style:paragraph-properties fo:widows="2" fo:orphans="2" style:snap-to-layout-grid="false" style:vertical-align="auto" fo:margin-top="0.05in" fo:margin-bottom="0.05in" fo:line-height="150%" fo:margin-left="0.2951in">
        <style:tab-stops>
          <style:tab-stop style:type="left" style:position="-0.7951in"/>
        </style:tab-stops>
      </style:paragraph-properties>
      <style:text-properties style:font-name="標楷體" style:font-name-asian="標楷體" style:font-name-complex="新細明體"/>
    </style:style>
    <style:style style:name="P39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0" style:parent-style-name="Standard" style:family="paragraph">
      <style:paragraph-properties style:snap-to-layout-grid="false" fo:margin-top="0.05in" fo:margin-bottom="0.05in" fo:line-height="150%"/>
    </style:style>
    <style:style style:name="T41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P50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1" style:parent-style-name="Standard" style:family="paragraph">
      <style:paragraph-properties style:snap-to-layout-grid="false" fo:margin-top="0.05in" fo:margin-bottom="0.05in" fo:line-height="150%"/>
      <style:text-properties style:font-name="標楷體" style:font-name-asian="標楷體" style:font-name-complex="新細明體"/>
    </style:style>
    <style:style style:name="P52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3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4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5" style:parent-style-name="Standard" style:family="paragraph">
      <style:paragraph-properties style:snap-to-layout-grid="false" fo:margin-top="0.05in" fo:margin-bottom="0.05in" fo:line-height="150%" fo:margin-left="0.3125in">
        <style:tab-stops/>
      </style:paragraph-properties>
      <style:text-properties style:font-name="標楷體" style:font-name-asian="標楷體" style:font-name-complex="新細明體"/>
    </style:style>
    <style:style style:name="P56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7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8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59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60" style:parent-style-name="Standard" style:family="paragraph">
      <style:paragraph-properties style:snap-to-layout-grid="false" fo:margin-top="0.05in" fo:margin-bottom="0.05in" fo:line-height="150%" fo:margin-left="0.3125in">
        <style:tab-stops/>
      </style:paragraph-properties>
      <style:text-properties style:font-name="標楷體" style:font-name-asian="標楷體" style:font-name-complex="新細明體"/>
    </style:style>
    <style:style style:name="P61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62" style:parent-style-name="Standard" style:family="paragraph">
      <style:paragraph-properties style:snap-to-layout-grid="false" fo:margin-top="0.05in" fo:margin-bottom="0.05in" fo:line-height="150%" fo:margin-left="0.3125in">
        <style:tab-stops/>
      </style:paragraph-properties>
      <style:text-properties style:font-name="標楷體" style:font-name-asian="標楷體" style:font-name-complex="新細明體"/>
    </style:style>
    <style:style style:name="P63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64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65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66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pan text:style-name="T2"><text:s text:c="7"/></text:span><text:span text:style-name="T3">國立暨南國際大學推廣教育</text:span><text:span text:style-name="T4"><text:s text:c="8"/></text:span><text:span text:style-name="T5">111.12</text:span><text:span text:style-name="T6">版</text:span></text:p>
      <text:p text:style-name="P7"><text:s text:c="2"/><text:s text:c="4"/><text:s/>學員訓後成效追蹤及需求調查表（企業機構版）</text:p>
      <text:p text:style-name="P8"><text:span text:style-name="T9">開課單位：</text:span><text:span text:style-name="T10"><text:s/></text:span></text:p>
      <text:p text:style-name="P11">班別名稱：</text:p>
      <text:p text:style-name="P12"><text:span text:style-name="T13">課程名稱：</text:span><text:span text:style-name="T14"><text:s/></text:span></text:p>
      <text:p text:style-name="P15"><text:span text:style-name="T16">訓練時間： <text:s text:c="17"/></text:span><text:span text:style-name="T17"><text:s text:c="24"/></text:span><text:span text:style-name="T18">填表日期：</text:span><text:span text:style-name="T19"><text:s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各位學員：</text:span></text:p>
            <text:p text:style-name="P26">　　時間過得真快，本次課程已結束一段時間了，為瞭解學員對參加本次課程後是否對各位有帶來幫助及效益。</text:p>
            <text:p text:style-name="P27"><text:span text:style-name="T28">煩請協助填答下列問題，您的意見將作為本校未來推廣教育規劃改進之參考依據。感謝您的協助！</text:span></text:p>
            <text:p text:style-name="P29"><text:span text:style-name="T30">國立暨南國際大學</text:span><text:span text:style-name="T31">研發處 學術及推廣服務組</text:span><text:span text:style-name="T32">　敬啟　　　　　　　　　　　　　　　　　　　</text:span></text:p>
          </table:table-cell>
        </table:table-row>
      </table:table>
      <text:p text:style-name="P33">一、您的身份是：</text:p>
      <text:p text:style-name="P34">□雇主（請答 二～九及十六～十九） <text:s text:c="2"/>□其他____________________________</text:p>
      <text:p text:style-name="P35">二、 <text:s text:c="4"/>您目前員工人數為何？</text:p>
      <text:p text:style-name="P36">□1～10人 <text:s/>□11～50人　□51～250人<text:s text:c="2"/>□250人以上</text:p>
      <text:p text:style-name="P37">三、 <text:s text:c="3"/>目前參加本課程訓練的員工人數為多少人？</text:p>
      <text:p text:style-name="P38">____________________________人</text:p>
      <text:list text:style-name="LFO1" text:continue-numbering="true">
        <text:list-item>
          <text:p text:style-name="P39">至目前為止，對於本課程的課程內容是否符合您的期望？</text:p>
        </text:list-item>
      </text:list>
      <text:p text:style-name="P40"><text:span text:style-name="T41"><text:s text:c="15"/></text:span><text:span text:style-name="T42">□</text:span><text:span text:style-name="T43">很符合　</text:span><text:span text:style-name="T44">□</text:span><text:span text:style-name="T45">符合　</text:span><text:span text:style-name="T46">□</text:span><text:span text:style-name="T47">尚可　</text:span><text:span text:style-name="T48">□</text:span><text:span text:style-name="T49">不符合</text:span></text:p>
      <text:list text:style-name="LFO1" text:continue-numbering="true">
        <text:list-item>
          <text:p text:style-name="P50">參加本課程後，您的員工在工作態度上是否有顯著改變?</text:p>
        </text:list-item>
      </text:list>
      <text:p text:style-name="P51"><text:s text:c="4"/>□很符合　□符合　□尚可　□不符合</text:p>
      <text:list text:style-name="LFO1" text:continue-numbering="true">
        <text:list-item>
          <text:p text:style-name="P52">參加本課程後，您對員工的工作整體表現滿意度為何？</text:p>
        </text:list-item>
      </text:list>
      <text:p text:style-name="P53">□很滿意　□滿意　□尚可　□不滿意</text:p>
      <text:list text:style-name="LFO1" text:continue-numbering="true">
        <text:list-item>
          <text:p text:style-name="P54">參加本課程後，您的員工在知（職）能提升上是否符合您的預期？</text:p>
        </text:list-item>
      </text:list>
      <text:p text:style-name="P55">□很符合　□符合　□尚可　□不符合</text:p>
      <text:soft-page-break/>
      <text:list text:style-name="LFO1" text:continue-numbering="true">
        <text:list-item>
          <text:p text:style-name="P56">參加本課程後，您的客戶滿意度是否顯著提升？</text:p>
        </text:list-item>
      </text:list>
      <text:p text:style-name="P57">□很滿意　□滿意　□尚可　□不滿意</text:p>
      <text:list text:style-name="LFO1" text:continue-numbering="true">
        <text:list-item>
          <text:p text:style-name="P58">參加本課程後，您的員工在生產力方面是否顯著提升？<text:line-break/>□很符合　□符合　□尚可　□不符合</text:p>
        </text:list-item>
        <text:list-item>
          <text:p text:style-name="P59">參加本課程後，您認為員工們的士氣是否顯著提升？</text:p>
        </text:list-item>
      </text:list>
      <text:p text:style-name="P60">□很符合　□符合　□尚可　□不符合</text:p>
      <text:list text:style-name="LFO1" text:continue-numbering="true">
        <text:list-item>
          <text:p text:style-name="P61">是否因為參加本課程後因此有其他的輔助效益？（例如：媒體報導、企業形象提升等等..）</text:p>
        </text:list-item>
      </text:list>
      <text:p text:style-name="P62">□是 <text:s/>（例如： <text:s text:c="40"/>）　□否</text:p>
      <text:list text:style-name="LFO1" text:continue-numbering="true">
        <text:list-item>
          <text:p text:style-name="P63">請問您讓員工回訓本課程或是讓未參加過的員參加訓練的意願為何？</text:p>
        </text:list-item>
      </text:list>
      <text:p text:style-name="P64">□很有意願　□有意願　□尚可　□沒有意願</text:p>
      <text:p text:style-name="P65">十三、您的其他建議:</text:p>
      <text:p text:style-name="P66"><text:s text:c="2"/>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8:13:00Z</meta:creation-date>
    <dc:date>2022-12-23T08:1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