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Standard" style:family="paragraph">
      <style:paragraph-properties style:snap-to-layout-grid="false" fo:text-align="center"/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/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/>
      <style:text-properties style:font-name-asian="標楷體" style:font-name-complex="新細明體, PMingLiU" fo:color="#D9D9D9" fo:letter-spacing="0.0013in" fo:font-size="16pt" style:font-size-asian="16pt" style:font-size-complex="16pt"/>
    </style:style>
    <style:style style:name="P12" style:parent-style-name="Standard" style:family="paragraph">
      <style:paragraph-properties style:snap-to-layout-grid="false" fo:margin-top="0.125in" fo:margin-bottom="0.05in" fo:line-height="0.2222in"/>
    </style:style>
    <style:style style:name="T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7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snap-to-layout-grid="false" fo:margin-top="0.05in" fo:margin-bottom="0.05in"/>
    </style:style>
    <style:style style:name="T22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6.2569in" style:use-optimal-column-width="false"/>
    </style:style>
    <style:style style:name="Table28" style:family="table">
      <style:table-properties style:width="6.2569in" fo:margin-left="0in" table:align="left"/>
    </style:style>
    <style:style style:name="TableRow30" style:family="table-row">
      <style:table-row-properties style:min-row-height="1.8736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, PMingLiU" fo:color="#000000"/>
    </style:style>
    <style:style style:name="P34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  <style:text-properties style:font-name="標楷體" style:font-name-asian="標楷體" style:font-name-complex="新細明體, PMingLiU" fo:color="#000000"/>
    </style:style>
    <style:style style:name="P35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, PMingLiU" fo:color="#000000"/>
    </style:style>
    <style:style style:name="P37" style:parent-style-name="Standard" style:family="paragraph">
      <style:paragraph-properties fo:text-align="end" fo:margin-top="0.125in" fo:margin-bottom="0.125in" fo:line-height="0.2777in" fo:margin-left="0.1652in" fo:margin-right="0.165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color="#000000"/>
    </style:style>
    <style:style style:name="T39" style:parent-style-name="預設段落字型" style:family="text">
      <style:text-properties style:font-name="標楷體" style:font-name-asian="標楷體" style:font-name-complex="新細明體, PMingLiU"/>
    </style:style>
    <style:style style:name="T40" style:parent-style-name="預設段落字型" style:family="text">
      <style:text-properties style:font-name="標楷體" style:font-name-asian="標楷體" style:font-name-complex="新細明體, PMingLiU"/>
    </style:style>
    <style:style style:name="T4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/>
    </style:style>
    <style:style style:name="P43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 fo:margin-left="0.3111in" fo:text-indent="-0.3111in">
        <style:tab-stops>
          <style:tab-stop style:type="left" style:position="-0.8111in"/>
        </style:tab-stops>
      </style:paragraph-properties>
      <style:text-properties style:font-name="標楷體" style:font-name-asian="標楷體" style:font-name-complex="新細明體"/>
    </style:style>
    <style:style style:name="P44" style:parent-style-name="Standard" style:family="paragraph">
      <style:paragraph-properties style:snap-to-layout-grid="false" fo:margin-top="0.05in" fo:margin-bottom="0.05in" fo:line-height="150%" fo:text-indent="0.3333in"/>
      <style:text-properties style:font-name="標楷體" style:font-name-asian="標楷體" style:font-name-complex="新細明體"/>
    </style:style>
    <style:style style:name="P45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 fo:margin-left="0.3111in" fo:text-indent="-0.3111in">
        <style:tab-stops>
          <style:tab-stop style:type="left" style:position="-0.8111in"/>
        </style:tab-stops>
      </style:paragraph-properties>
      <style:text-properties style:font-name="標楷體" style:font-name-asian="標楷體" style:font-name-complex="新細明體"/>
    </style:style>
    <style:style style:name="P46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size="3pt" style:font-size-asian="3pt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P51" style:parent-style-name="Standard" style:list-style-name="LFO2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52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size="3pt" style:font-size-asian="3pt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P57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style:font-name-complex="新細明體"/>
    </style:style>
    <style:style style:name="P58" style:parent-style-name="Standard" style:family="paragraph">
      <style:paragraph-properties style:snap-to-layout-grid="false" fo:margin-top="0.05in" fo:margin-bottom="0.05in" fo:line-height="150%"/>
    </style:style>
    <style:style style:name="T59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P67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68" style:parent-style-name="Standard" style:family="paragraph">
      <style:paragraph-properties style:snap-to-layout-grid="false" fo:margin-top="0.05in" fo:margin-bottom="0.05in" fo:line-height="150%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新細明體" fo:font-size="3pt" style:font-size-asian="3pt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P79" style:parent-style-name="Standard" style:family="paragraph">
      <style:paragraph-properties style:snap-to-layout-grid="false" fo:margin-top="0.05in" fo:margin-bottom="0.05in" fo:line-height="150%"/>
      <style:text-properties style:font-name="標楷體" style:font-name-asian="標楷體" style:font-name-complex="新細明體"/>
    </style:style>
    <style:style style:name="P80" style:parent-style-name="Standard" style:family="paragraph">
      <style:paragraph-properties style:snap-to-layout-grid="false" fo:margin-top="0.05in" fo:margin-bottom="0.05in" fo:line-height="150%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 fo:font-size="2pt" style:font-size-asian="2pt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P84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P94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0.180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P108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09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font-size="3pt" style:font-size-asian="3pt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P118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P132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56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57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2F2F2"/>
    </style:style>
  </office:automatic-styles>
  <office:body>
    <office:text text:use-soft-page-breaks="true">
      <text:p text:style-name="P1"><text:span text:style-name="T2"><text:tab/></text:span><text:span text:style-name="T3"><text:s text:c="11"/></text:span><text:span text:style-name="T4">11</text:span><text:span text:style-name="T5">5</text:span><text:span text:style-name="T6">.</text:span><text:span text:style-name="T7">03</text:span><text:span text:style-name="T8">版</text:span></text:p>
      <text:p text:style-name="P9">國立暨南國際大學推廣教育</text:p>
      <text:p text:style-name="P10">學員訓後成效追蹤及需求調查表</text:p>
      <text:p text:style-name="P11">（訓後三個月施測）</text:p>
      <text:p text:style-name="P12"><text:span text:style-name="T13">開課單位：</text:span><text:span text:style-name="T14">系統帶入</text:span></text:p>
      <text:p text:style-name="P15"><text:span text:style-name="T16">班別名稱：</text:span><text:span text:style-name="T17">系統帶入</text:span></text:p>
      <text:p text:style-name="P18"><text:span text:style-name="T19">課程名稱：</text:span><text:span text:style-name="T20">系統帶入</text:span></text:p>
      <text:p text:style-name="P21"><text:span text:style-name="T22">訓練時間：</text:span><text:span text:style-name="T23">系統帶入</text:span><text:span text:style-name="T24"><text:s text:c="17"/></text:span><text:span text:style-name="T25"><text:s text:c="16"/></text:span><text:span text:style-name="T26">填表日期：</text:span><text:span text:style-name="T27">系統帶入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各位學員：</text:span></text:p>
            <text:p text:style-name="P34">　　時間過得真快，本次課程已結束一段時間了，為瞭解學員對參加本次課程後是否對各位有帶來幫助及效益。</text:p>
            <text:p text:style-name="P35"><text:span text:style-name="T36">煩請協助填答下列問題，您的意見將作為本校未來推廣教育規劃改進之參考依據。感謝您的協助！</text:span></text:p>
            <text:p text:style-name="P37"><text:span text:style-name="T38">國立暨南國際大學</text:span><text:span text:style-name="T39">研究發展</text:span><text:span text:style-name="T40">處</text:span><text:span text:style-name="T41"><text:s/></text:span><text:span text:style-name="T42">敬啟　　　　　　　　　　　　　　　　　　　</text:span></text:p>
          </table:table-cell>
        </table:table-row>
      </table:table>
      <text:list text:style-name="LFO1" text:continue-numbering="true">
        <text:list-item>
          <text:p text:style-name="P43">至目前為止，對於本課程的課程內容是否符合您的期望？　</text:p>
        </text:list-item>
      </text:list>
      <text:p text:style-name="P44">□很符合 <text:s text:c="4"/>□符合　 <text:s/>□尚可　□不符合</text:p>
      <text:list text:style-name="LFO1" text:continue-numbering="true">
        <text:list-item>
          <text:p text:style-name="P45">參加本課程後，是否有提升您本身知能？</text:p>
        </text:list-item>
      </text:list>
      <text:p text:style-name="P46"><text:span text:style-name="T47"><text:s/></text:span><text:span text:style-name="T48">□大幅提昇 <text:s/>□有提升 <text:s/>□</text:span><text:span text:style-name="T49">尚可 <text:s text:c="2"/></text:span><text:span text:style-name="T50">□沒有提昇 <text:s text:c="7"/></text:span></text:p>
      <text:list text:style-name="LFO1" text:continue-numbering="true">
        <text:list-item>
          <text:p text:style-name="P51">參加本課程後，是否有提升您的工作熱忱？</text:p>
        </text:list-item>
      </text:list>
      <text:p text:style-name="P52"><text:span text:style-name="T53"><text:s/></text:span><text:span text:style-name="T54">□大幅提昇 <text:s/>□有提升 <text:s/>□</text:span><text:span text:style-name="T55">尚可 <text:s text:c="2"/></text:span><text:span text:style-name="T56">□沒有提昇 <text:s text:c="7"/></text:span></text:p>
      <text:p text:style-name="P57">四、參加本課程所學之技能，是否對工作上有幫助?</text:p>
      <text:p text:style-name="P58"><text:span text:style-name="T59"><text:s text:c="16"/></text:span><text:span text:style-name="T60">□很有幫助</text:span><text:span text:style-name="T61">　</text:span><text:span text:style-name="T62">□有幫助</text:span><text:span text:style-name="T63">　</text:span><text:span text:style-name="T64">□</text:span><text:span text:style-name="T65">尚可　</text:span><text:span text:style-name="T66">□沒有幫助</text:span></text:p>
      <text:p text:style-name="P67">五、參加本課程後您是否有參加相關證照考照？</text:p>
      <text:p text:style-name="P68"><text:span text:style-name="T69"><text:s/></text:span><text:span text:style-name="T70"><text:s text:c="12"/></text:span><text:span text:style-name="T71">□</text:span><text:span text:style-name="T72">是(請回答第十三題) <text:s/></text:span><text:span text:style-name="T73">□</text:span><text:span text:style-name="T74">否</text:span><text:span text:style-name="T75">　</text:span><text:span text:style-name="T76">□</text:span><text:span text:style-name="T77">尚可　</text:span><text:span text:style-name="T78">□沒有幫助</text:span></text:p>
      <text:p text:style-name="P79">六、您是否有成功考取證照</text:p>
      <text:p text:style-name="P80"><text:span text:style-name="T81"><text:s text:c="4"/></text:span><text:span text:style-name="T82"><text:s text:c="2"/></text:span><text:span text:style-name="T83">□是(證照名稱: <text:s text:c="39"/>) <text:s text:c="2"/>□否</text:span></text:p>
      <text:p text:style-name="P84"><text:span text:style-name="T85">七</text:span><text:span text:style-name="T86">、</text:span><text:span text:style-name="T87">至目前為止，</text:span><text:span text:style-name="T88">參加本課程後，對您未來</text:span><text:span text:style-name="T89">在</text:span><text:span text:style-name="T90">職場</text:span><text:span text:style-name="T91">上</text:span><text:span text:style-name="T92">是否有幫助</text:span><text:span text:style-name="T93">?</text:span></text:p>
      <text:p text:style-name="P94"><text:span text:style-name="T95"><text:tab/></text:span><text:span text:style-name="T96"><text:s text:c="2"/></text:span><text:span text:style-name="T97">□</text:span><text:span text:style-name="T98">非常有幫助　</text:span><text:span text:style-name="T99">□</text:span><text:span text:style-name="T100">有幫助</text:span><text:span text:style-name="T101"><text:s text:c="2"/></text:span><text:span text:style-name="T102">□</text:span><text:span text:style-name="T103">尚可</text:span><text:span text:style-name="T104"><text:s text:c="4"/>□</text:span><text:span text:style-name="T105">沒</text:span><text:span text:style-name="T106">有</text:span><text:span text:style-name="T107">幫助　</text:span></text:p>
      <text:p text:style-name="P108">八、未來如有相關課程您是否有意願回訓參加?</text:p>
      <text:p text:style-name="P109"><text:span text:style-name="T110"><text:s/></text:span><text:span text:style-name="T111">□</text:span><text:span text:style-name="T112">很有意願　</text:span><text:span text:style-name="T113">□有意願</text:span><text:span text:style-name="T114">　</text:span><text:span text:style-name="T115">□</text:span><text:span text:style-name="T116">尚可　</text:span><text:span text:style-name="T117">□沒有意願</text:span></text:p>
      <text:p text:style-name="P118">九、您後續想參加或建議開設的課程為何？</text:p>
      <text:p text:style-name="內文"><text:span text:style-name="T119"><text:s text:c="2"/></text:span><text:span text:style-name="T120"><text:s/></text:span><text:span text:style-name="T121"><text:s/></text:span><text:span text:style-name="T122"><text:s/></text:span><text:span text:style-name="T123">□高中課程 □高職課程</text:span><text:span text:style-name="T124"><text:s text:c="11"/></text:span><text:span text:style-name="T125"><text:s/>□學士課程 □碩士課程<text:s/></text:span></text:p>
      <text:p text:style-name="P126"><text:span text:style-name="T127"><text:s/></text:span><text:span text:style-name="T128">□博士課程 □證照課程</text:span><text:span text:style-name="T129"><text:s text:c="11"/></text:span><text:span text:style-name="T130"><text:s/>□其他</text:span><text:span text:style-name="T131">___________________________________</text:span></text:p>
      <text:p text:style-name="P132"><text:span text:style-name="T133">十</text:span><text:span text:style-name="T134">、</text:span><text:span text:style-name="T135">請問如果您有進修證照課程的需求，您較有興趣的是那一類證照課程？</text:span></text:p>
      <text:p text:style-name="P136"><text:span text:style-name="T137">___________________________________</text:span><text:span text:style-name="T138"><text:s text:c="66"/></text:span></text:p>
      <text:p text:style-name="P139"><text:span text:style-name="T140">十一</text:span><text:span text:style-name="T141">、</text:span><text:span text:style-name="T142">如果您有進修碩士學位的需求，本校現有的在職專班中您較有興趣的是？(可複選)</text:span></text:p>
      <text:p text:style-name="P143">□公共行政與政策學系碩士在職專班</text:p>
      <text:p text:style-name="P144">□東南亞學系碩士在職專班</text:p>
      <text:p text:style-name="P145">□非營利組織經營管理碩士學位學程在職專班</text:p>
      <text:p text:style-name="P146">□長期照顧經營管理碩士學位學程在職專班</text:p>
      <text:p text:style-name="P147">□管理學院高階經營管理碩士學位學程在職專班</text:p>
      <text:p text:style-name="P148">□終身學習與人力資源發展碩士學位學程在職專班</text:p>
      <text:p text:style-name="P149">□教育學院心理健康與諮詢碩士學位學程在職專班</text:p>
      <text:p text:style-name="P150">□智慧健康管理碩士在職學位學程</text:p>
      <text:p text:style-name="P151"><text:span text:style-name="T152">□其他</text:span><text:span text:style-name="T153">________________________________</text:span><text:span text:style-name="T154"><text:s text:c="2"/></text:span></text:p>
      <text:p text:style-name="P155"/>
      <text:p text:style-name="P156">十二、您的其他建議:</text:p>
      <text:p text:style-name="P157"><text:s text:c="2"/>____________________________</text:p>
      <text:p text:style-name="Default"><text:span text:style-name="T158">參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黃秋鶯</dc:creator>
    <meta:creation-date>2026-03-10T05:25:00Z</meta:creation-date>
    <dc:date>2026-03-10T05:25:00Z</dc:date>
    <meta:template xlink:href="Normal.dotm" xlink:type="simple"/>
    <meta:editing-cycles>4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